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size="10pt" fo:font-weight="bold" fo:background-color="#ffffff" style:font-size-asian="10pt" style:font-weight-asian="bold" style:font-size-complex="10pt" style:font-weight-complex="bold"/>
    </style:style>
    <style:style style:name="P2"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size="10pt" fo:font-weight="bold" style:font-size-asian="10pt" style:font-weight-asian="bold" style:font-size-complex="10pt" style:font-weight-complex="bold"/>
    </style:style>
    <style:style style:name="P3"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size="10pt" fo:font-style="italic" officeooo:rsid="000e5034" officeooo:paragraph-rsid="000e5034" fo:background-color="#ffffff" style:font-size-asian="10pt" style:font-style-asian="italic" style:font-size-complex="10pt" style:font-style-complex="italic"/>
    </style:style>
    <style:style style:name="P4"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size="10pt" fo:font-style="italic" officeooo:rsid="00114b8b" officeooo:paragraph-rsid="00114b8b" fo:background-color="#ffffff" style:font-size-asian="10pt" style:font-style-asian="italic" style:font-size-complex="10pt" style:font-style-complex="italic"/>
    </style:style>
    <style:style style:name="P5"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size="10pt" fo:font-style="italic" officeooo:rsid="001281a6" officeooo:paragraph-rsid="001281a6" fo:background-color="#ffffff" style:font-size-asian="10pt" style:font-style-asian="italic" style:font-size-complex="10pt" style:font-style-complex="italic"/>
    </style:style>
    <style:style style:name="P6"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size="10pt" fo:font-style="italic" officeooo:rsid="00142972" officeooo:paragraph-rsid="00142972" style:font-size-asian="10pt" style:font-style-asian="italic" style:font-size-complex="10pt" style:font-style-complex="italic"/>
    </style:style>
    <style:style style:name="P7"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size="10pt" fo:font-style="italic" officeooo:rsid="00161706" officeooo:paragraph-rsid="00161706" style:font-size-asian="10pt" style:font-style-asian="italic" style:font-size-complex="10pt" style:font-style-complex="italic"/>
    </style:style>
    <style:style style:name="P8"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size="10pt" fo:font-style="italic" officeooo:rsid="001808e3" officeooo:paragraph-rsid="001808e3" style:font-size-asian="10pt" style:font-style-asian="italic" style:font-size-complex="10pt" style:font-style-complex="italic"/>
    </style:style>
    <style:style style:name="P9"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size="10pt" fo:font-style="italic" officeooo:rsid="00197e3e" officeooo:paragraph-rsid="00197e3e" style:font-size-asian="10pt" style:font-style-asian="italic" style:font-size-complex="10pt" style:font-style-complex="italic"/>
    </style:style>
    <style:style style:name="P10"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size="10pt" fo:font-style="italic" officeooo:rsid="001a1a9a" officeooo:paragraph-rsid="001a1a9a" style:font-size-asian="10pt" style:font-style-asian="italic" style:font-size-complex="10pt" style:font-style-complex="italic"/>
    </style:style>
    <style:style style:name="P11"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size="10pt" fo:font-style="italic" style:font-size-asian="10pt" style:font-style-asian="italic" style:font-size-complex="10pt" style:font-style-complex="italic"/>
    </style:style>
    <style:style style:name="P12"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size="10pt" fo:font-style="italic" officeooo:rsid="001bd483" officeooo:paragraph-rsid="001bd483" style:font-size-asian="10pt" style:font-style-asian="italic" style:font-size-complex="10pt" style:font-style-complex="italic"/>
    </style:style>
    <style:style style:name="P13"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size="10pt" fo:font-style="italic" officeooo:rsid="001bd483" officeooo:paragraph-rsid="001dc317" style:font-size-asian="10pt" style:font-style-asian="italic" style:font-size-complex="10pt" style:font-style-complex="italic"/>
    </style:style>
    <style:style style:name="P14"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size="10pt" style:font-size-asian="10pt" style:font-size-complex="10pt"/>
    </style:style>
    <style:style style:name="P15" style:family="paragraph" style:parent-style-name="Text_20_body">
      <loext:graphic-properties draw:fill="none" draw:fill-color="#ffffff"/>
      <style:paragraph-properties fo:background-color="transparent"/>
      <style:text-properties fo:color="#000000" style:font-name="Calibri" fo:font-size="10pt" fo:font-weight="bold" style:font-size-asian="10pt" style:font-weight-asian="bold" style:font-size-complex="10pt" style:font-weight-complex="bold"/>
    </style:style>
    <style:style style:name="P16" style:family="paragraph" style:parent-style-name="Text_20_body">
      <loext:graphic-properties draw:fill="none" draw:fill-color="#ffffff"/>
      <style:paragraph-properties fo:background-color="transparent"/>
      <style:text-properties fo:color="#000000" style:font-name="Calibri" fo:font-size="10pt" fo:font-style="italic" officeooo:rsid="00216dd2" officeooo:paragraph-rsid="000dd997" style:font-size-asian="10pt" style:font-style-asian="italic" style:font-size-complex="10pt" style:font-style-complex="italic"/>
    </style:style>
    <style:style style:name="P17" style:family="paragraph" style:parent-style-name="Text_20_body">
      <loext:graphic-properties draw:fill="none" draw:fill-color="#ffffff"/>
      <style:paragraph-properties fo:background-color="transparent"/>
      <style:text-properties fo:color="#000000" style:font-name="Calibri" fo:font-size="10pt" fo:font-style="italic" officeooo:rsid="000e5034" officeooo:paragraph-rsid="000e5034" style:font-size-asian="10pt" style:font-style-asian="italic" style:font-size-complex="10pt" style:font-style-complex="italic"/>
    </style:style>
    <style:style style:name="P18" style:family="paragraph" style:parent-style-name="Text_20_body">
      <loext:graphic-properties draw:fill="none" draw:fill-color="#ffffff"/>
      <style:paragraph-properties fo:background-color="transparent"/>
      <style:text-properties fo:color="#000000" style:font-name="Calibri" fo:font-size="10pt" officeooo:paragraph-rsid="000dd997" style:font-size-asian="10pt" style:font-size-complex="10pt"/>
    </style:style>
    <style:style style:name="P19" style:family="paragraph" style:parent-style-name="Standard">
      <style:text-properties fo:color="#000000" style:font-name="Calibri" fo:font-size="10pt" fo:font-style="italic" officeooo:rsid="001ecafa" officeooo:paragraph-rsid="001ecafa" style:font-size-asian="10pt" style:font-style-asian="italic" style:font-size-complex="10pt" style:font-style-complex="italic"/>
    </style:style>
    <style:style style:name="P20" style:family="paragraph" style:parent-style-name="Standard">
      <style:text-properties fo:color="#000000" style:font-name="Calibri" fo:font-size="10pt" fo:font-style="italic" officeooo:rsid="00297bdb" officeooo:paragraph-rsid="00297bdb" style:font-size-asian="10pt" style:font-style-asian="italic" style:font-size-complex="10pt" style:font-style-complex="italic"/>
    </style:style>
    <style:style style:name="T1" style:family="text">
      <style:text-properties officeooo:rsid="000dd997"/>
    </style:style>
    <style:style style:name="T2" style:family="text">
      <style:text-properties fo:background-color="#ffffff" loext:char-shading-value="0"/>
    </style:style>
    <style:style style:name="T3" style:family="text">
      <style:text-properties officeooo:rsid="00104c49"/>
    </style:style>
    <style:style style:name="T4" style:family="text">
      <style:text-properties officeooo:rsid="00142972"/>
    </style:style>
    <style:style style:name="T5" style:family="text">
      <style:text-properties officeooo:rsid="00161706"/>
    </style:style>
    <style:style style:name="T6" style:family="text">
      <style:text-properties officeooo:rsid="001808e3"/>
    </style:style>
    <style:style style:name="T7" style:family="text">
      <style:text-properties officeooo:rsid="00197e3e"/>
    </style:style>
    <style:style style:name="T8" style:family="text">
      <style:text-properties officeooo:rsid="001a1a9a"/>
    </style:style>
    <style:style style:name="T9" style:family="text">
      <style:text-properties officeooo:rsid="001bd483"/>
    </style:style>
    <style:style style:name="T10" style:family="text">
      <style:text-properties officeooo:rsid="001cbd8e"/>
    </style:style>
    <style:style style:name="T11" style:family="text">
      <style:text-properties officeooo:rsid="001ecafa"/>
    </style:style>
    <style:style style:name="T12" style:family="text">
      <style:text-properties fo:font-weight="bold" style:font-weight-asian="bold" style:font-weight-complex="bold"/>
    </style:style>
    <style:style style:name="T13" style:family="text">
      <style:text-properties fo:font-weight="bold" officeooo:rsid="000dd997" style:font-weight-asian="bold" style:font-weight-complex="bold"/>
    </style:style>
    <style:style style:name="T14" style:family="text">
      <style:text-properties fo:font-weight="bold" officeooo:rsid="001ecafa" style:font-weight-asian="bold" style:font-weight-complex="bold"/>
    </style:style>
    <style:style style:name="T15" style:family="text">
      <style:text-properties fo:font-weight="bold" officeooo:rsid="00297bdb" style:font-weight-asian="bold" style:font-weight-complex="bold"/>
    </style:style>
    <style:style style:name="T16" style:family="text">
      <style:text-properties officeooo:rsid="0020c695"/>
    </style:style>
    <style:style style:name="T17" style:family="text">
      <style:text-properties officeooo:rsid="002348cf"/>
    </style:style>
    <style:style style:name="T18" style:family="text">
      <style:text-properties officeooo:rsid="00257ef6"/>
    </style:style>
    <style:style style:name="T19" style:family="text">
      <style:text-properties officeooo:rsid="00285d87"/>
    </style:style>
    <style:style style:name="T20" style:family="text">
      <style:text-properties officeooo:rsid="00297bd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T</text:span>rauma's in één gesprek verwerken, klinkt dat niet wat ongeloofwaardig?</text:p>
      <text:p text:style-name="P16">We gaan van de gedachte uit, dat we 2 soorten geheugensystemen hebben, waarin het trauma dus <text:span text:style-name="T20">op </text:span>2 manieren opgeslagen wordt. Bij trauma wordt dikwijls maar <text:span text:style-name="T20">aan </text:span>1 geheugensysteem vragen gesteld. Het andere systeem blijft er mee zitten en veroorzaakt steeds terugval. <text:span text:style-name="T17">Bereik je beide systemen, dan wordt en tauma pas in zijn geheel <text:s/>ontladen.</text:span></text:p>
      <text:p text:style-name="P18"><text:span text:style-name="T1"><text:s/></text:span><text:span text:style-name="T13">In Nucleus</text:span><text:span text:style-name="T15"> preyendeert</text:span><text:span text:style-name="T13"> men</text:span><text:span text:style-name="T15">, ondanks </text:span><text:span text:style-name="T12">heftige items, mild direct en vriendelijk zijn.</text:span><text:span text:style-name="T15"> </text:span><text:span text:style-name="T12">Hoe zo?</text:span></text:p>
      <text:p text:style-name="P17">Zo er sprake is van enige herbeleving, is dat niet het doel, om een trauma te verwerken. Daar staan we dan ook kort bij stil. Door de beide geheugens een aantrekkelijk alternatief te bieden reageren beide da<text:span text:style-name="T17">a</text:span>r direct op. Dat zal het doel zijn van de Nucleus Coach.</text:p>
      <text:p text:style-name="P17"/>
      <text:p text:style-name="P1">Nucleus is niet erkend door wetenschappelijke centra. Is dat geen risico?</text:p>
      <text:p text:style-name="P3">De Methodiek vraagt geen aanraking, middel of apparaat <text:span text:style-name="T3">en voor Nucleus geldt hetzelfde doel als voor de hulpvrager: het moet vooral werken. Tussen de 15-20 jaar is gebleken, dat Nucleus werkt en dit wordt beaamd door meer dan 40 mensen, ook met academische achtergrond. Het enige risico is, dat het niet gewerkt heeft. In de Intake wordt gevraagd of iemand onder behandeling is en de behandelaar op de hoogte is. Een Nucleus Coach zal in zulke gevallen vrijwaring vragen en de samenwerking zoeken.</text:span></text:p>
      <text:p text:style-name="P3"/>
      <text:p text:style-name="P1">Ook lichamelijke klachten zouden zelfs verdwijnen met alleen gesprekken. Zeg je dan daarmee, dat het tussen de oren zit?</text:p>
      <text:p text:style-name="P4">Ook ja, is dat een probleem? Nucleus Methodiek gaat van het holistisch principe uit, dat een ziek lichaam in zijn geheel ziek is. Daar horen zowel betreffende orgaan, systeem en het brein bij. Omdat blijkt, dat veel ziekten een traumatische kern hebben, opgeslagen in het geheugen, moet je voor een oplossing ook daar zijn. Het brein met het hart zorgt voor de fysieke uitwerking van het herinnerde trauma</text:p>
      <text:p text:style-name="P4"/>
      <text:p text:style-name="P1">Is Nucleus dan zweverig, ongrijpbaar, niets voor nuchtere mensen?</text:p>
      <text:p text:style-name="P5">Zodra het over emoties gaat, vindt men het ongrijpbaar. Toch is de emotie angst bijv. wel degelijk voelbaar. <text:span text:style-name="T4">De Nucleus Coach geeft altijd een uitleg over beide geheugens en men vindt de verklaring in ieder geval bijna altijd logisch en begrijpelijk. Of het ook werkt, is voor sommigen wel de vraag. Verder hoef je er niet in te geloven om het effect te bemerken. De meesten zijn sceptisch, maar beginnen er toch aan. Of ze nu psycholoog, directeur of yogaleraar etc. zijn.</text:span></text:p>
      <text:p text:style-name="P5"/>
      <text:p text:style-name="P2"><text:span text:style-name="T2">Werkt Nucle</text:span>us ook in combinatie met andere behandelingen?</text:p>
      <text:p text:style-name="P6">Zelfs uitzonderlijk goed. Een al ui<text:span text:style-name="T5">t</text:span>gevoerde behandeling slaat vaak beter aa<text:span text:style-name="T5">n en we stimuleren samenwerking met zowel reguliere als alternatieve behandelaren. De meeste Nucleus Coaches passen Nucleus in bij hun oorspronkelijk beroep. In geval van traumarisico’s in sommige beroepen worden opgeleide Nucleus Coaches ook trauma resistenter, waardoor hun professionaliteit nog meer verbetert.</text:span></text:p>
      <text:p text:style-name="P6"/>
      <text:p text:style-name="P2">Ik heb veel meegemaakt, hoeveel sessies heb ik dan wel nodig?</text:p>
      <text:p text:style-name="P7">In het algemeen zijn voor een gemiddeld leven 3-5 sessies vaak voldoende. Nucleus werkt dusdanig dat ook langdurige trauma’s niet allemaal doorgewerkt hoeven worden. <text:span text:style-name="T6">Er zit doorgaans een patroon in en door dat te doorbreken, verandert er vanzelf al veel. Nucleus werkt in de kern, die wordt duidelijk en verandert daarna een lange reeks gevolgen. Nucleus Coaches zijn er op gericht zo snel en direct mogelijk de kern te vinden en dat te wijzigen.</text:span></text:p>
      <text:p text:style-name="P7"/>
      <text:p text:style-name="P2"><text:soft-page-break/>Ik zie diverse overeenkomsten, bijv NLP, EMDR, Mindfullness, Speyer etc. Is 't niet gewoon leentje buur, <text:span text:style-name="T18">een </text:span>nieuwe versie van dat soort benaderingen?</text:p>
      <text:p text:style-name="P8">We hebben altijd voorgaande kennis nodig om iets nieuws te ontdekken. Geen van deze benaderingen werken met 2 geheugensystemen <text:s/>tegelijkertijd, vaker een van beide. Wat klopt in de ene benadering, klopt net zo goed in de andere benaderingen en daar zitten de overeenkomsten in. Verschillen lijken soms maar klein, maar kunnen in het effect juist het verschil maken. Tot nu toe zijn er grote, soms subtiele verschillen, maar het <text:span text:style-name="T7">effect, of de tijd die er voor nodig is verschilt. Zo kan EMDR bijv 10 sessies vergen, Nucleus <text:s/>benadering 1, terwijl je een breed gevolg ervan compenseert en er een logische verklaring voor hebt.</text:span></text:p>
      <text:p text:style-name="P14"/>
      <text:p text:style-name="P2">Nucleus lijkt me simpel, te simpel eigenlijk. Het lijkt op Haarlemmerolie, middel tegen allerlei  soorten kwalen<text:span text:style-name="T19">.</text:span></text:p>
      <text:p text:style-name="P9">In de toepassing lijkt het simpel, in ieder geval logisch, maar er zit een breed gesteunde theorie achter, die in zijn onderdelen wel wetenschappelijk ondersteund <text:span text:style-name="T8">wordt</text:span>. Bv. dat we bij een herinnering ‘plaatjes’ zien, moest bewezen worden. Hoewel een gemiddeld mens dat zonder bewijs aanneemt, gebruiken wij bijv. ook dit in de Nucleus Methodiek. <text:span text:style-name="T8">We gebruiken vooral praktisch, wat de wetenschap ontdekt; in bijv. prenatale psychologie, de epigenetica, de 3000 jaar oude Chinese <text:s/>Geneeskunde etc. En Nucleus Coaches moeten zich echt trainen om de eenvoudig lijkende sessie goed uit te voeren.</text:span></text:p>
      <text:p text:style-name="P10">En nee, het is geen oplossing voor alle kwalen. Wel een goede eerste optie, omdat ze weinig tijd kost, je snel weet of het werkt, niet belastend is. Het vervangt nooit volledig de acute geneeskunde, zoals de reguliere dat beoefent, maar kan soms wel voorkomen dat het acuut wordt.</text:p>
      <text:p text:style-name="P2"/>
      <text:p text:style-name="P14"><text:span text:style-name="T12">Nucleus is kostenbesparend, maar sessies en opleiding zijn niet goedkoop? En waar zou het </text:span><text:span text:style-name="T14">t</text:span><text:span text:style-name="T12">ijdbesparende in gelegen zijn?</text:span></text:p>
      <text:p text:style-name="P11"><text:s/><text:span text:style-name="T9">In voorgaande vraag is beantwoord, dat je direct naar de kern zoekt en je <text:s/>1 sessie soms meerdere trauma’s hebt verwerkt. Met alle fysieke gevolgen ervan.</text:span></text:p>
      <text:p text:style-name="P12">Zet dat tegen standaard 9 zittingen van 3 kwartier bij een psycholoog, toedienen van versuffende middelen met hun bijwerkingen, oefeningen, die de mindset moeten veranderen, groepsgesprekken, reiskosten enz. Dan denk ik dat het wel duidelijk wordt, <text:span text:style-name="T11">Nucleus </text:span><text:s/>als eerste optie te proberen.</text:p>
      <text:p text:style-name="P13">Een opleiding psychologie kost al gauw <text:span text:style-name="T10">8000,- en je doet er 4 jaar over. Je kunt dan een trauma bijv. <text:s/>helpen verwerken in 3-9 zittingen. En je krijgt soms ten dele vergoed. Zet dat tegenover <text:s/>een gediplomeerde Nucleus Coach, die in 3 zittingen (in tijd 6 psychoconsulten) 3 of meer trauma’s helpt verwerken, plus daarbij behorende klachten kan verlichten tot oplossen. De volledige opleiding kost je dan bij elkaar plm. 3000,-. Dat kan binnen een jaar, waarbij je bij alle soorten trauma kan helpen. Je kunt ook na elke module direct al aan de slag, omdat opleiding modulair wordt aangeboden.</text:span></text:p>
      <text:p text:style-name="P13"/>
      <text:p text:style-name="P2">Waarom wordt het niet veel meer toegepast<text:span text:style-name="T19">,</text:span> als het zo goed werkt en zo go<text:span text:style-name="T20">edkoop is</text:span>?</text:p>
      <text:p text:style-name="P19">Op de huidige geneeskunde is genoeg kritiek en zeker de helft en meer mensen in andere landen zoeken het bij een alternatieve behandelaar. <text:s/>Er is vooral kritiek op het feit dat de reguliere geneeskunde een verdienmodel op basis van ziekte is. In de oude Chinese geneeskunde werd de arts gehonoreerd v<text:span text:style-name="T18">o</text:span>or e<text:span text:style-name="T16">l</text:span>ke dag dat zijn <text:span text:style-name="T16">patiënten</text:span> konden werken. <text:span text:style-name="T16">Was hij ziek, kreeg de arts geen geld; preventie werd daarmee beloond. In bovengenoemd voorb <text:s text:c="4"/>eeld van traumabehandeling met 9 zittingen kost dat (vergoed of niet) E 810 ,- los van 9 keer reistijd, oefeningen thuis. Fysieke klachten hoort dan bij en ander bureau. Een Nucleus Coach kost voor 3 zittingen misschien 1/3 in <text:s/>kosten en reistijd, altijd verlichting van stress en psychosomatische klachten.</text:span></text:p>
      <text:p text:style-name="P19"/>
      <text:p text:style-name="P19"/>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196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0T10:37:26.801000000</meta:creation-date>
    <dc:date>2022-11-06T15:07:57.157000000</dc:date>
    <meta:editing-duration>PT1H11M26S</meta:editing-duration>
    <meta:editing-cycles>4</meta:editing-cycles>
    <meta:generator>LibreOffice/5.4.0.3$Windows_X86_64 LibreOffice_project/7556cbc6811c9d992f4064ab9287069087d7f62c</meta:generator>
    <meta:print-date>2022-11-06T15:05:21.848000000</meta:print-date>
    <meta:document-statistic meta:table-count="0" meta:image-count="0" meta:object-count="0" meta:page-count="2" meta:paragraph-count="25" meta:word-count="1150" meta:character-count="7102" meta:non-whitespace-character-count="5960"/>
  </office:meta>
</office:document-meta>
</file>