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Source Sans Pro" fo:font-size="13.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7a74b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7ca77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98eb5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1a7a4f" officeooo:paragraph-rsid="001a7a4f"/>
    </style:style>
    <style:style style:name="P8" style:family="paragraph" style:parent-style-name="Heading_20_2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1d8084" style:font-name="Calibri" fo:font-size="18.75pt" fo:letter-spacing="normal" fo:font-style="normal" fo:font-weight="normal" loext:padding="0cm" loext:border="none"/>
    </style:style>
    <style:style style:name="P9" style:family="paragraph" style:parent-style-name="Heading_20_1">
      <style:text-properties fo:font-variant="normal" fo:text-transform="none" fo:color="#404040" style:font-name="Comfortaa" fo:font-size="21pt" fo:letter-spacing="normal" fo:font-style="normal" fo:font-weight="bold" officeooo:paragraph-rsid="001de894" loext:padding="0cm" loext:border="none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404040" style:font-name="Comfortaa" fo:font-size="21pt" fo:letter-spacing="normal" fo:font-style="normal" fo:font-weight="bold" officeooo:paragraph-rsid="001de894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Calibri" fo:font-size="13.5pt" fo:letter-spacing="normal" fo:font-style="normal" fo:font-weight="normal" officeooo:rsid="0017a74b" officeooo:paragraph-rsid="0017a74b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Calibri" fo:font-size="13.5pt" fo:letter-spacing="normal" fo:font-style="normal" fo:font-weight="normal" officeooo:rsid="00198eb5" officeooo:paragraph-rsid="00198eb5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Calibri" fo:font-size="13.5pt" fo:letter-spacing="normal" fo:font-style="italic" fo:font-weight="normal" officeooo:paragraph-rsid="00159c27" style:font-style-asian="italic" style:font-style-complex="italic" loext:padding="0cm" loext:border="none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7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8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officeooo:paragraph-rsid="001661b2" loext:padding="0cm" loext:border="none"/>
    </style:style>
    <style:style style:name="P19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20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officeooo:rsid="001661b2" officeooo:paragraph-rsid="001661b2" loext:padding="0cm" loext:border="none"/>
    </style:style>
    <style:style style:name="P21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italic" fo:font-weight="normal" officeooo:rsid="001661b2" officeooo:paragraph-rsid="001661b2" style:font-style-asian="italic" style:font-style-complex="italic" loext:padding="0cm" loext:border="none"/>
    </style:style>
    <style:style style:name="P22" style:family="paragraph" style:parent-style-name="Text_20_body" style:list-style-name="L1">
      <style:paragraph-properties fo:margin-left="0cm" fo:margin-right="0cm" fo:margin-top="0.101cm" fo:margin-bottom="0.101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23" style:family="paragraph" style:parent-style-name="Text_20_body" style:list-style-name="L1">
      <style:paragraph-properties fo:margin-left="0cm" fo:margin-right="0cm" fo:margin-top="0.101cm" fo:margin-bottom="0.101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officeooo:paragraph-rsid="00159c27" loext:padding="0cm" loext:border="none"/>
    </style:style>
    <style:style style:name="P24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25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26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04040" style:font-name="Calibri" fo:font-size="13.5pt" fo:letter-spacing="normal" fo:font-style="normal" fo:font-weight="normal" officeooo:rsid="0014dfd0" loext:padding="0cm" loext:border="none"/>
    </style:style>
    <style:style style:name="T3" style:family="text">
      <style:text-properties fo:font-variant="normal" fo:text-transform="none" fo:color="#404040" style:font-name="Calibri" fo:font-size="13.5pt" fo:letter-spacing="normal" fo:font-style="normal" fo:font-weight="normal" officeooo:rsid="0017a74b" loext:padding="0cm" loext:border="none"/>
    </style:style>
    <style:style style:name="T4" style:family="text">
      <style:text-properties fo:font-variant="normal" fo:text-transform="none" fo:color="#404040" style:font-name="Calibri" fo:font-size="13.5pt" fo:letter-spacing="normal" fo:font-style="normal" fo:font-weight="normal" officeooo:rsid="0017ca77" loext:padding="0cm" loext:border="none"/>
    </style:style>
    <style:style style:name="T5" style:family="text">
      <style:text-properties fo:font-variant="normal" fo:text-transform="none" fo:color="#404040" style:font-name="Calibri" fo:font-size="13.5pt" fo:letter-spacing="normal" fo:font-style="normal" fo:font-weight="normal" officeooo:rsid="00198eb5" loext:padding="0cm" loext:border="none"/>
    </style:style>
    <style:style style:name="T6" style:family="text">
      <style:text-properties fo:font-variant="normal" fo:text-transform="none" fo:color="#404040" style:font-name="Calibri" fo:font-size="13.5pt" fo:letter-spacing="normal" fo:font-style="normal" fo:font-weight="normal" officeooo:rsid="001a7a4f" loext:padding="0cm" loext:border="none"/>
    </style:style>
    <style:style style:name="T7" style:family="text">
      <style:text-properties fo:font-variant="normal" fo:text-transform="none" fo:color="#404040" style:font-name="Calibri" fo:font-size="13.5pt" fo:letter-spacing="normal" fo:font-style="normal" fo:font-weight="normal" officeooo:rsid="001c3480" loext:padding="0cm" loext:border="none"/>
    </style:style>
    <style:style style:name="T8" style:family="text">
      <style:text-properties fo:font-variant="normal" fo:text-transform="none" fo:color="#404040" style:font-name="Calibri" fo:font-size="13.5pt" fo:letter-spacing="normal" fo:font-style="normal" fo:font-weight="normal" officeooo:rsid="001de894" loext:padding="0cm" loext:border="none"/>
    </style:style>
    <style:style style:name="T9" style:family="text">
      <style:text-properties fo:font-variant="normal" fo:text-transform="none" fo:color="#404040" style:font-name="Calibri" fo:font-size="13.5pt" fo:letter-spacing="normal" fo:font-style="normal" fo:font-weight="bold" loext:padding="0cm" loext:border="none"/>
    </style:style>
    <style:style style:name="T10" style:family="text">
      <style:text-properties fo:font-variant="normal" fo:text-transform="none" fo:color="#404040" style:font-name="Calibri" fo:font-size="13.5pt" fo:letter-spacing="normal" fo:font-style="normal" fo:font-weight="bold" officeooo:rsid="0014dfd0" loext:padding="0cm" loext:border="none"/>
    </style:style>
    <style:style style:name="T11" style:family="text">
      <style:text-properties fo:font-variant="normal" fo:text-transform="none" fo:color="#404040" style:font-name="Calibri" fo:font-size="13.5pt" fo:letter-spacing="normal" fo:font-style="normal" fo:font-weight="bold" style:font-weight-asian="bold" style:font-weight-complex="bold" loext:padding="0cm" loext:border="none"/>
    </style:style>
    <style:style style:name="T12" style:family="text">
      <style:text-properties fo:font-variant="normal" fo:text-transform="none" fo:color="#404040" style:font-name="Calibri" fo:font-size="13.5pt" fo:letter-spacing="normal" fo:font-style="normal" fo:font-weight="bold" officeooo:rsid="001de894" loext:padding="0cm" loext:border="none"/>
    </style:style>
    <style:style style:name="T13" style:family="text">
      <style:text-properties fo:font-variant="normal" fo:text-transform="none" fo:color="#404040" style:font-name="Calibri" fo:font-size="13.5pt" fo:letter-spacing="normal" fo:font-style="italic" fo:font-weight="normal" loext:padding="0cm" loext:border="none"/>
    </style:style>
    <style:style style:name="T14" style:family="text">
      <style:text-properties officeooo:rsid="0014dfd0"/>
    </style:style>
    <style:style style:name="T15" style:family="text">
      <style:text-properties style:font-name="Calibri"/>
    </style:style>
    <style:style style:name="T16" style:family="text">
      <style:text-properties style:font-name="Calibri" officeooo:rsid="0014dfd0"/>
    </style:style>
    <style:style style:name="T17" style:family="text">
      <style:text-properties officeooo:rsid="00159c27"/>
    </style:style>
    <style:style style:name="T18" style:family="text">
      <style:text-properties officeooo:rsid="001661b2"/>
    </style:style>
    <style:style style:name="T19" style:family="text">
      <style:text-properties officeooo:rsid="0017a74b"/>
    </style:style>
    <style:style style:name="T20" style:family="text">
      <style:text-properties officeooo:rsid="001a7a4f"/>
    </style:style>
    <style:style style:name="T21" style:family="text">
      <style:text-properties officeooo:rsid="001de894"/>
    </style:style>
    <style:style style:name="T22" style:family="text">
      <style:text-properties fo:color="#800000" fo:language="nl" fo:country="NL" style:font-name-asian="Times New Roman" style:language-asian="none" style:country-asian="none" style:font-weight-asian="bold" style:font-weight-complex="bold"/>
    </style:style>
    <style:style style:name="T23" style:family="text">
      <style:text-properties fo:color="#800000" fo:language="nl" fo:country="NL" fo:text-shadow="1pt 1pt" style:language-asian="none" style:country-asian="none" style:font-weight-asian="bold" style:font-weight-complex="bold"/>
    </style:style>
    <style:style style:name="T24" style:family="text">
      <style:text-properties fo:color="#800000" fo:font-size="20pt" fo:language="nl" fo:country="NL" style:font-name-asian="Calibri" style:font-size-asian="20pt" style:language-asian="none" style:country-asian="none" style:font-weight-asian="bold" style:font-size-complex="20pt" style:font-weight-complex="bold"/>
    </style:style>
    <style:style style:name="T25" style:family="text">
      <style:text-properties fo:color="#800000" fo:font-size="20pt" fo:language="nl" fo:country="NL" fo:text-shadow="1pt 1pt" style:font-size-asian="20pt" style:language-asian="none" style:country-asian="none" style:font-weight-asian="bold" style:font-size-complex="20pt" style:font-weight-complex="bold"/>
    </style:style>
    <style:style style:name="T26" style:family="text">
      <style:text-properties fo:color="#800000" style:font-name="Monotype Corsiva" fo:font-size="48pt" fo:language="nl" fo:country="NL" fo:text-shadow="1pt 1pt" style:font-size-asian="48pt" style:language-asian="none" style:country-asian="none" style:font-weight-asian="bold" style:font-name-complex="Monotype Corsiv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2"><text:s/></text:span><text:span text:style-name="T24">N</text:span><text:span text:style-name="T23">UCLEUS </text:span><text:span text:style-name="T26">C</text:span><text:span text:style-name="T23">OLLEGE <text:s/></text:span><text:span text:style-name="T25">N</text:span><text:span text:style-name="T23">EDERLAND</text:span></text:h>
      <text:h text:style-name="P9" text:outline-level="1"><text:line-break/><text:span text:style-name="T16">T</text:span><text:span text:style-name="T15">est: </text:span><text:span text:style-name="T16">is</text:span><text:span text:style-name="T15"> </text:span><text:span text:style-name="T16">werken als een Nucleus C</text:span><text:span text:style-name="T15">oach </text:span><text:span text:style-name="T16">iets voor jou</text:span><text:span text:style-name="T15">?</text:span></text:h>
      <text:p text:style-name="P2"><text:span text:style-name="T14">De hele wereld lijkt wel te coachen op elk denkbaar gebied. Maar is Nucleus Coaching </text:span><text:span text:style-name="T16">iets voor jou? </text:span><text:span text:style-name="T15">Wil jij ontdekken of </text:span><text:span text:style-name="T16">Nucleus Coaching</text:span><text:span text:style-name="T15"> ook daadwerkelijk bij jou past? Doe dan onderstaande test en ontdek of </text:span><text:span text:style-name="T16">dat er bij jou in</text:span><text:span text:style-name="T15"> zit. </text:span></text:p>
      <text:p text:style-name="P3"><text:span text:style-name="T1">De test bestaat uit</text:span><text:span text:style-name="T8"> </text:span><text:span text:style-name="Strong_20_Emphasis"><text:span text:style-name="T9">vijf benodigde talenten</text:span></text:span><text:span text:style-name="Strong_20_Emphasis"><text:span text:style-name="T12"> </text:span></text:span><text:span text:style-name="T1">om goed</text:span><text:span text:style-name="T2"> met een Nucleus Visie </text:span><text:span text:style-name="T1"><text:s/>te kunnen coachen. Elk benodigd talent telt</text:span><text:span text:style-name="T8"> </text:span><text:span text:style-name="Strong_20_Emphasis"><text:span text:style-name="T9">5 stellingen</text:span></text:span><text:span text:style-name="Strong_20_Emphasis"><text:span text:style-name="T10"> </text:span></text:span><text:span text:style-name="T1">waar jij op kunt scoren. Per stelling geef je aan of je het</text:span><text:span text:style-name="T2"> </text:span><text:span text:style-name="Strong_20_Emphasis"><text:span text:style-name="T9">eens</text:span></text:span><text:span text:style-name="Strong_20_Emphasis"><text:span text:style-name="T10"> </text:span></text:span><text:span text:style-name="T1">bent met de stelling o</text:span><text:span text:style-name="T8"> f </text:span><text:span text:style-name="Strong_20_Emphasis"><text:span text:style-name="T9">oneens</text:span></text:span><text:span text:style-name="Strong_20_Emphasis"><text:span text:style-name="T10"> </text:span></text:span><text:span text:style-name="T1">bent met de stelling.</text:span></text:p>
      <text:p text:style-name="P11"/>
      <text:h text:style-name="P8" text:outline-level="2">De <text:s/>vijf benodigde talenten</text:h>
      <text:p text:style-name="P14">Hieronder vind je per talent telkens 5 stellingen. </text:p>
      <text:p text:style-name="P14"><text:s/></text:p>
      <text:p text:style-name="P3"><text:span text:style-name="Strong_20_Emphasis"><text:span text:style-name="T9">Talent 1. Je bent een mensen-mens</text:span></text:span></text:p>
      <text:list xml:id="list3022550294" text:style-name="L1">
        <text:list-item>
          <text:p text:style-name="P22">Je kunt verbinding maken</text:p>
        </text:list-item>
        <text:list-item>
          <text:p text:style-name="P22">Je bent<text:span text:style-name="T17"> oprecht</text:span> geïnteresseerd in anderen*</text:p>
        </text:list-item>
        <text:list-item>
          <text:p text:style-name="P22">Je bouwt makkelijk vertrouwen op</text:p>
        </text:list-item>
        <text:list-item>
          <text:p text:style-name="P23">Je bent sociaal</text:p>
        </text:list-item>
        <text:list-item>
          <text:p text:style-name="P23">Je laat jezelf zien</text:p>
        </text:list-item>
      </text:list>
      <text:p text:style-name="P1"><text:span text:style-name="T1">* </text:span><text:span text:style-name="Emphasis"><text:span text:style-name="T13">ongeacht de leeftijd, ras, sexe, geloof, sexuele geaardheid, sociaal economische klasse</text:span></text:span></text:p>
      <text:p text:style-name="P3"><text:span text:style-name="Strong_20_Emphasis"><text:span text:style-name="T9">Talent 2. Je bent onderzoekend</text:span></text:span></text:p>
      <text:list xml:id="list2103854878" text:style-name="L2">
        <text:list-item>
          <text:p text:style-name="P15">Je wilt altijd meer weten</text:p>
        </text:list-item>
        <text:list-item>
          <text:p text:style-name="P15">Je zoekt achtergronden en redenen</text:p>
        </text:list-item>
        <text:list-item>
          <text:p text:style-name="P15">Je bent analytisch</text:p>
        </text:list-item>
        <text:list-item>
          <text:p text:style-name="P15">Je onderzoekt jouw eigen aannames</text:p>
        </text:list-item>
        <text:list-item>
          <text:p text:style-name="P24">Je bent gevoelig voor tegenstrijdige signalen</text:p>
        </text:list-item>
      </text:list>
      <text:p text:style-name="P3"><text:span text:style-name="Strong_20_Emphasis"><text:span text:style-name="T11">Talent 3. Je durft jezelf te overstijgen</text:span></text:span></text:p>
      <text:list xml:id="list101945750" text:style-name="L3">
        <text:list-item>
          <text:p text:style-name="P16">Je <text:span text:style-name="T17">kunt</text:span> luisteren<text:span text:style-name="T17"> en luisteren zonder oordeel</text:span></text:p>
        </text:list-item>
        <text:list-item>
          <text:p text:style-name="P16">Je stelt jouw eigen oordelen<text:span text:style-name="T17"> terzijde tijdens het gesprek</text:span></text:p>
        </text:list-item>
        <text:list-item>
          <text:p text:style-name="P16"><text:soft-page-break/>Je <text:span text:style-name="T18">durft</text:span> jouw pijnpunten en blokkades<text:span text:style-name="T17"> aan te kijken</text:span></text:p>
        </text:list-item>
        <text:list-item>
          <text:p text:style-name="P16">Je <text:span text:style-name="T18">kun</text:span>t <text:span text:style-name="T18">je </text:span>andere perspectieven <text:span text:style-name="T18">inleven</text:span></text:p>
        </text:list-item>
        <text:list-item>
          <text:p text:style-name="P25">Je weet het niet altijd beter dan anderen</text:p>
        </text:list-item>
        <text:list-item>
          <text:p text:style-name="P25"/>
        </text:list-item>
      </text:list>
      <text:p text:style-name="P3"><text:span text:style-name="Strong_20_Emphasis"><text:span text:style-name="T9">Talent 4. Je bent een optimist</text:span></text:span></text:p>
      <text:list xml:id="list36490441" text:style-name="L4">
        <text:list-item>
          <text:p text:style-name="P17">Je <text:span text:style-name="T18">bent creatief met alternatieven</text:span></text:p>
        </text:list-item>
        <text:list-item>
          <text:p text:style-name="P17">Je laat je niet <text:span text:style-name="T18">te snel afleiden</text:span></text:p>
        </text:list-item>
        <text:list-item>
          <text:p text:style-name="P17">Je <text:span text:style-name="T18">wilt progressie/resultaat zien</text:span></text:p>
        </text:list-item>
        <text:list-item>
          <text:p text:style-name="P18">Je gelooft in <text:span text:style-name="T18">potenties</text:span> van mensen</text:p>
        </text:list-item>
        <text:list-item>
          <text:p text:style-name="P18">Je <text:span text:style-name="T18">schrikt niet gauw van wat je hoort*</text:span></text:p>
          <text:p text:style-name="P21">* in dat geval ben je bereid hulp in te zetten of jouw gevoeligheden zelf te verwerken.</text:p>
        </text:list-item>
        <text:list-item>
          <text:p text:style-name="P20"/>
        </text:list-item>
      </text:list>
      <text:p text:style-name="P3"><text:span text:style-name="Strong_20_Emphasis"><text:span text:style-name="T9">Talent 5. Je durft uit te dagen</text:span></text:span></text:p>
      <text:list xml:id="list291571928" text:style-name="L5">
        <text:list-item>
          <text:p text:style-name="P19">Je hebt een hekel aan <text:span text:style-name="T18">pappen en nathouden</text:span></text:p>
        </text:list-item>
        <text:list-item>
          <text:p text:style-name="P19">Je <text:span text:style-name="T19">stelt zonodig prikkelende vragen en daagt uit</text:span></text:p>
        </text:list-item>
        <text:list-item>
          <text:p text:style-name="P19">Je w<text:span text:style-name="T20">ilt</text:span> zelf <text:span text:style-name="T19">door ervaring ook blijven groeien </text:span></text:p>
        </text:list-item>
        <text:list-item>
          <text:p text:style-name="P19">Je hebt <text:span text:style-name="T19">ruime levenservaring</text:span></text:p>
        </text:list-item>
        <text:list-item>
          <text:p text:style-name="P26">Je durft de confrontatie aan te gaan<text:span text:style-name="T21">, met de ander <text:s/>en met jezelf</text:span></text:p>
        </text:list-item>
      </text:list>
      <text:h text:style-name="P8" text:outline-level="2"><text:bookmark text:name="resultaten"/>Jouw resultaten</text:h>
      <text:p text:style-name="P4"><text:span text:style-name="T3">Ben </text:span><text:span text:style-name="T1">jij </text:span><text:span text:style-name="T3">het </text:span><text:span text:style-name="T1">minimaal</text:span><text:span text:style-name="T3"> met</text:span><text:span text:style-name="T1"> 3 </text:span><text:span text:style-name="T3">stellingen</text:span><text:span text:style-name="T1"> per talent</text:span><text:span text:style-name="T3"> eens</text:span><text:span text:style-name="T1">, dan </text:span><text:span text:style-name="T3">kun je als Nucleus Coach werken</text:span><text:span text:style-name="T1">! </text:span><text:span text:style-name="T3">Vind</text:span><text:span text:style-name="T1"> jij </text:span><text:span text:style-name="T3">je </text:span><text:span text:style-name="T1">voor bepaalde talenten minder</text:span><text:span text:style-name="T3"> dan 3 stellingen niet van toepassing</text:span><text:span text:style-name="T1"> dan 3</text:span><text:span text:style-name="T4">, </text:span><text:span text:style-name="T1"><text:s/>dan is </text:span><text:span text:style-name="T3">dat een mogelijkheid deze in de opleiding te gaan versterken. Onze verplichte Introspectie Module</text:span><text:span text:style-name="T4"> is</text:span><text:span text:style-name="T3"> om die reden de eerste Module.</text:span></text:p>
      <text:p text:style-name="P12"/>
      <text:p text:style-name="P5"><text:span text:style-name="T3">De test is in ieder geval bedoeld je </text:span><text:span text:style-name="T4"><text:s/>instelling als Coach te meten. Sommige </text:span><text:span text:style-name="T8">ei</text:span><text:span text:style-name="T4">genschappen zijn <text:s/>belangrijker voor een bepaalde specialisatie dan anderen. NCN biedt de Coach opleiding breed aan. </text:span><text:span text:style-name="T6">Enkele Modules zijn gespecialiserd in</text:span><text:span text:style-name="T8"> een</text:span><text:span text:style-name="T6"> beroepsgroep.</text:span><text:span text:style-name="T8"> </text:span><text:span text:style-name="T4">In de Geboortezorg bijvoorbeeld liggen vereisten wat anders dan voor een bedrijfspsycholoog. </text:span></text:p>
      <text:p text:style-name="P6"><text:span text:style-name="T4">Behalve een Nucleus Coach </text:span><text:span text:style-name="T5"><text:s/>is de Visie bruikbaar in diverse beroepen en uitstekend in te passen in je werk, dat je al doet.</text:span><text:span text:style-name="T6"> </text:span><text:span text:style-name="T5">Je kunt daardoor altijd beter worden in je vak.</text:span></text:p>
      <text:p text:style-name="P7"><text:span text:style-name="T5">O</text:span><text:span text:style-name="T1">p aanvraag kan NCN diverse maatschappelijke doelgroepen </text:span><text:span text:style-name="T8">e</text:span><text:span text:style-name="T1">en aangepaste versie aanbieden. Zoals bepaalde beroepen of specialisten, POP, leeftijdscategorie enz. Mail voor meer informatie: </text:span><text:a xlink:type="simple" xlink:href="mailto:info@nucleuscollege.nl" text:style-name="Internet_20_link" text:visited-style-name="Visited_20_Internet_20_Link">info</text:a><text:a xlink:type="simple" xlink:href="mailto:info@nucleuscollege.nl" text:style-name="Internet_20_link" text:visited-style-name="Visited_20_Internet_20_Link"><text:span text:style-name="T7">@</text:span></text:a><text:a xlink:type="simple" xlink:href="mailto:info@nucleuscollege.nl" text:style-name="Internet_20_link" text:visited-style-name="Visited_20_Internet_20_Link"><text:span text:style-name="T1">nucleuscollege.nl</text:span></text:a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2:15:44.243000000</meta:creation-date>
    <dc:date>2021-04-14T17:15:14.106000000</dc:date>
    <meta:editing-duration>PT26M28S</meta:editing-duration>
    <meta:editing-cycles>3</meta:editing-cycles>
    <meta:generator>LibreOffice/5.4.0.3$Windows_X86_64 LibreOffice_project/7556cbc6811c9d992f4064ab9287069087d7f62c</meta:generator>
    <meta:document-statistic meta:table-count="0" meta:image-count="0" meta:object-count="0" meta:page-count="2" meta:paragraph-count="47" meta:word-count="520" meta:character-count="2985" meta:non-whitespace-character-count="2520"/>
  </office:meta>
</office:document-meta>
</file>