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5227" officeooo:paragraph-rsid="001d5227"/>
    </style:style>
    <style:style style:name="P2" style:family="paragraph" style:parent-style-name="Standard">
      <style:text-properties officeooo:rsid="001e4f48" officeooo:paragraph-rsid="00205b25"/>
    </style:style>
    <style:style style:name="P3" style:family="paragraph" style:parent-style-name="Standard">
      <style:text-properties officeooo:rsid="001e4f48" officeooo:paragraph-rsid="002223c7"/>
    </style:style>
    <style:style style:name="P4" style:family="paragraph" style:parent-style-name="Standard">
      <style:text-properties fo:font-size="15pt" fo:font-weight="bold" officeooo:rsid="001e4f48" officeooo:paragraph-rsid="00205b25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e4f48" officeooo:paragraph-rsid="002223c7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rsid="001eb92a" officeooo:paragraph-rsid="002223c7"/>
    </style:style>
    <style:style style:name="P7" style:family="paragraph" style:parent-style-name="Standard">
      <style:text-properties fo:font-size="12pt" fo:font-weight="bold" officeooo:rsid="001eb92a" officeooo:paragraph-rsid="002223c7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2c71fe" officeooo:paragraph-rsid="002c71fe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rsid="001eb92a" officeooo:paragraph-rsid="001e4f48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eb92a" officeooo:paragraph-rsid="002223c7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a8de6" officeooo:paragraph-rsid="002a8de6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e9680" officeooo:paragraph-rsid="002e9680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eb92a" officeooo:paragraph-rsid="002223c7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223c7" officeooo:paragraph-rsid="002223c7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1fb017" officeooo:paragraph-rsid="00205b25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d5227" officeooo:paragraph-rsid="001d5227" style:font-size-asian="16pt" style:font-weight-asian="bold" style:font-size-complex="16pt" style:font-weight-complex="bold"/>
    </style:style>
    <style:style style:name="P17" style:family="paragraph" style:parent-style-name="Standard">
      <style:text-properties officeooo:rsid="00201a36" officeooo:paragraph-rsid="00204d37"/>
    </style:style>
    <style:style style:name="P18" style:family="paragraph" style:parent-style-name="Standard">
      <style:text-properties officeooo:rsid="00204d37" officeooo:paragraph-rsid="00204d37"/>
    </style:style>
    <style:style style:name="P19" style:family="paragraph" style:parent-style-name="Standard">
      <style:text-properties officeooo:rsid="00205b25" officeooo:paragraph-rsid="00205b25"/>
    </style:style>
    <style:style style:name="P20" style:family="paragraph" style:parent-style-name="Standard">
      <style:text-properties fo:font-weight="bold" officeooo:rsid="0023b8b8" officeooo:paragraph-rsid="0023b8b8" style:font-weight-asian="bold" style:font-weight-complex="bold"/>
    </style:style>
    <style:style style:name="P21" style:family="paragraph" style:parent-style-name="Standard">
      <style:text-properties fo:font-weight="bold" officeooo:rsid="0025b029" officeooo:paragraph-rsid="0025b029" style:font-weight-asian="bold" style:font-weight-complex="bold"/>
    </style:style>
    <style:style style:name="P22" style:family="paragraph" style:parent-style-name="Standard">
      <style:text-properties fo:font-weight="normal" officeooo:rsid="00204d37" officeooo:paragraph-rsid="00204d37" style:font-weight-asian="normal" style:font-weight-complex="normal"/>
    </style:style>
    <style:style style:name="P23" style:family="paragraph" style:parent-style-name="Standard">
      <style:text-properties officeooo:rsid="002223c7" officeooo:paragraph-rsid="002223c7"/>
    </style:style>
    <style:style style:name="P24" style:family="paragraph" style:parent-style-name="Standard">
      <style:text-properties officeooo:rsid="002223c7" officeooo:paragraph-rsid="00205b25"/>
    </style:style>
    <style:style style:name="P25" style:family="paragraph" style:parent-style-name="Standard">
      <style:text-properties officeooo:rsid="002223c7" officeooo:paragraph-rsid="002a3a69"/>
    </style:style>
    <style:style style:name="P26" style:family="paragraph" style:parent-style-name="Standard">
      <style:paragraph-properties fo:text-align="center" style:justify-single-word="false"/>
      <style:text-properties officeooo:rsid="0023b8b8" officeooo:paragraph-rsid="0023b8b8"/>
    </style:style>
    <style:style style:name="P27" style:family="paragraph" style:parent-style-name="Standard">
      <style:text-properties officeooo:rsid="0025b029" officeooo:paragraph-rsid="0026dfd2"/>
    </style:style>
    <style:style style:name="P28" style:family="paragraph" style:parent-style-name="Standard">
      <style:text-properties officeooo:rsid="002a3a69" officeooo:paragraph-rsid="002a3a69"/>
    </style:style>
    <style:style style:name="P29" style:family="paragraph" style:parent-style-name="Standard">
      <style:text-properties fo:font-style="italic" officeooo:rsid="0025b029" officeooo:paragraph-rsid="0026dfd2" style:font-style-asian="italic" style:font-style-complex="italic"/>
    </style:style>
    <style:style style:name="P30" style:family="paragraph" style:parent-style-name="Standard">
      <style:text-properties fo:font-style="italic" officeooo:rsid="00294c49" officeooo:paragraph-rsid="00294c49" style:font-style-asian="italic" style:font-style-complex="italic"/>
    </style:style>
    <style:style style:name="T1" style:family="text">
      <style:text-properties officeooo:rsid="001eb92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a3a69" style:font-weight-asian="normal" style:font-weight-complex="normal"/>
    </style:style>
    <style:style style:name="T4" style:family="text">
      <style:text-properties fo:font-weight="normal" officeooo:rsid="00204d37" style:font-weight-asian="normal" style:font-weight-complex="normal"/>
    </style:style>
    <style:style style:name="T5" style:family="text">
      <style:text-properties officeooo:rsid="001fb01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a3a69" style:font-weight-asian="bold" style:font-weight-complex="bold"/>
    </style:style>
    <style:style style:name="T8" style:family="text">
      <style:text-properties fo:font-weight="bold" officeooo:rsid="00204d37" style:font-weight-asian="bold" style:font-weight-complex="bold"/>
    </style:style>
    <style:style style:name="T9" style:family="text">
      <style:text-properties officeooo:rsid="00204d37"/>
    </style:style>
    <style:style style:name="T10" style:family="text">
      <style:text-properties officeooo:rsid="00205b25"/>
    </style:style>
    <style:style style:name="T11" style:family="text">
      <style:text-properties officeooo:rsid="0023b8b8"/>
    </style:style>
    <style:style style:name="T12" style:family="text">
      <style:text-properties officeooo:rsid="0026dfd2"/>
    </style:style>
    <style:style style:name="T13" style:family="text">
      <style:text-properties officeooo:rsid="00278ed1"/>
    </style:style>
    <style:style style:name="T14" style:family="text">
      <style:text-properties officeooo:rsid="00294c49"/>
    </style:style>
    <style:style style:name="T15" style:family="text">
      <style:text-properties officeooo:rsid="0029d8c4"/>
    </style:style>
    <style:style style:name="T16" style:family="text">
      <style:text-properties officeooo:rsid="002a3a69"/>
    </style:style>
    <style:style style:name="T17" style:family="text">
      <style:text-properties officeooo:rsid="002a8de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6dfd2" style:font-style-asian="italic" style:font-style-complex="italic"/>
    </style:style>
    <style:style style:name="T20" style:family="text">
      <style:text-properties fo:font-style="italic" officeooo:rsid="002e9680" style:font-style-asian="italic" style:font-style-complex="italic"/>
    </style:style>
    <style:style style:name="T21" style:family="text">
      <style:text-properties officeooo:rsid="002d9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C</text:span>hecklist Verzuim</text:p>
      <text:p text:style-name="P1"/>
      <text:p text:style-name="P17"><text:s/>Het <text:span text:style-name="T6">Bedrijfs Cardio Gram</text:span> <text:span text:style-name="T2">is een check, wat de emotionele gezondheid van een </text:span><text:span text:style-name="T3">b</text:span><text:span text:style-name="T2">edrijf</text:span><text:span text:style-name="T4"> i</text:span><text:span text:style-name="T2">s. </text:span></text:p>
      <text:p text:style-name="P22">Vanuit de Nucleus <text:span text:style-name="T21">Reset </text:span>Visie motiveer <text:span text:style-name="T21">het</text:span>, wanneer je aan enkele basisbehoeften voldoet. Tegelijkertijd heeft verzuim te maken met verhoogde <text:span text:style-name="T13">b</text:span>asisbehoeften na <text:span text:style-name="T13">o</text:span>ntregelende gebeurtenissen als trauma en relatieproblemen<text:span text:style-name="T16"> </text:span>of ziekte.</text:p>
      <text:p text:style-name="P22"/>
      <text:p text:style-name="P18">Het zijn deze gebeurtenissen, die we met de Reset gesprekken snel en grondig kunne<text:span text:style-name="T10">n</text:span> omzetten in hernieuwde motivatie<text:span text:style-name="T10"> en betere gezondheid.</text:span></text:p>
      <text:p text:style-name="P19"/>
      <text:p text:style-name="P19"><text:span text:style-name="T14">Kijk eens naar</text:span> <text:span text:style-name="T21">het kader over</text:span> behoeften, waar verzuim optreedt.<text:span text:style-name="T11"> Dus kijk, waar de <text:s/>werknemer stagneert in functioneren.Die hebben soms met reden voor verzuim schijnbaar niets te maken.</text:span></text:p>
      <text:p text:style-name="P19"/>
      <text:p text:style-name="P21">Voorbeeld<text:span text:style-name="T14">en</text:span></text:p>
      <text:p text:style-name="P27"><text:span text:style-name="T18">Iemand in de zorg ervaart hoge werkdruk, maar heeft problemen thuis, door bijv ziek kind. Er k</text:span><text:span text:style-name="T20">a</text:span><text:span text:style-name="T18">n door werkdruk weinig emotionele steun ervaren worden bij collegas, die van de t</text:span><text:span text:style-name="T19">h</text:span><text:span text:style-name="T18">uissituaties te </text:span><text:span text:style-name="T19">wein</text:span><text:span text:style-name="T18">ig </text:span><text:span text:style-name="T19">af</text:span><text:span text:style-name="T18">weten d</text:span><text:span text:style-name="T19">o</text:span><text:span text:style-name="T18">or de werkdruk.</text:span></text:p>
      <text:p text:style-name="P29"/>
      <text:p text:style-name="P29"><text:span text:style-name="T12">Een ander heeft psychisch werkverzuim, maar weinig groeikansen, onderpresteert of wordt onvoldoende uitgedaagd. Kan de beschikbaarheid voor groei, zoals materiaal of cursusen missen.</text:span><text:line-break/></text:p>
      <text:p text:style-name="P30">Tijdens uitvoeren van een<text:span text:style-name="T16"> </text:span>risicovolle opdracht treedt een levensbedreigende situaties op. Na een teamgesprek en hervatting heeft de werknemer flashbacks, kort lontje of concentratieproblemen etc.</text:p>
      <text:p text:style-name="P30"><text:span text:style-name="T15">Het vezuim</text:span> wordt in sommige gevallen niet <text:span text:style-name="T16">aan</text:span> een tr<text:span text:style-name="T15">a</text:span>uma gerelateerd. Inspanningen voor verlichten van de gevolgen helpen daarna onvoldoende.</text:p>
      <text:p text:style-name="P19"/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4"/>
            <text:p text:style-name="P4">Omgeving<text:span text:style-name="T10"> (condities)</text:span></text:p>
            <text:p text:style-name="P2">Beschikbaarheid<text:span text:style-name="T5"> middelen</text:span></text:p>
            <text:p text:style-name="P2"><text:span text:style-name="T10">Hoe z</text:span>ijn zaken geregeld</text:p>
            <text:p text:style-name="P15">Hoe is de sfeer</text:p>
            <text:p text:style-name="P15"><text:span text:style-name="T10">Past iemand in de bedrijfscultuur</text:span></text:p>
            <text:p text:style-name="P15"/>
            <text:p text:style-name="P5"/>
            <text:p text:style-name="P5">Aard<text:span text:style-name="T5"> (programma)</text:span></text:p>
            <text:p text:style-name="P3">Werk gevaarlijk<text:span text:style-name="T1">, verantwoordelijkheid</text:span> <text:span text:style-name="T10">groot</text:span></text:p>
            <text:p text:style-name="P3"><text:span text:style-name="T1">W</text:span>erkdruk hoog</text:p>
            <text:p text:style-name="P6">Waren er bedrijfsongevallen</text:p>
            <text:p text:style-name="P3"/>
          </table:table-cell>
          <table:table-cell table:style-name="Tabel1.B1" office:value-type="string">
            <text:p text:style-name="P5"><text:s/></text:p>
            <text:p text:style-name="P5">Motivatie<text:span text:style-name="T5"> (groei)</text:span></text:p>
            <text:p text:style-name="P3">Ken<text:span text:style-name="T10">nen</text:span> werknemer<text:span text:style-name="T10">s de</text:span> <text:s/>usp's <text:span text:style-name="T10">van het bedrijf</text:span></text:p>
            <text:p text:style-name="P6">Mag<text:span text:style-name="T10">/kun</text:span> je groeien</text:p>
            <text:p text:style-name="P13">Hoe zijn thuissituaties</text:p>
            <text:p text:style-name="P14">Wat zijn de vooruitzichten</text:p>
            <text:p text:style-name="P14"/>
            <text:p text:style-name="P3"/>
            <text:p text:style-name="P5">Sociaal<text:span text:style-name="T5"> (verbinding)</text:span></text:p>
            <text:p text:style-name="P7">I<text:span text:style-name="T2">s er collegialiteit</text:span></text:p>
            <text:p text:style-name="P10">EQ in het management</text:p>
            <text:p text:style-name="P10">Hoe wordt gecommuniceerd</text:p>
            <text:p text:style-name="P10">Zijn er vriendschappen</text:p>
          </table:table-cell>
        </table:table-row>
      </table:table>
      <text:p text:style-name="P24"/>
      <text:p text:style-name="P23"/>
      <text:p text:style-name="P23">Vanuit Reset visie hebben <text:span text:style-name="T11">ongeva</text:span>llen en ziekten<text:span text:style-name="T11"> grotere impact op de emotionele gezondheid dan verondersteld wordt. Ook de sfeer zegt veel over het beleid.</text:span></text:p>
      <text:p text:style-name="P28">Op dit soort diepere oorzaken scoren Reset gesprekken hoog. Korte tajecten, omdat je snel w<text:span text:style-name="T17">e</text:span>et wat de effecten zijn<text:span text:style-name="T17">. Tegelijk werkt het breed door zowl relationeel als op welzijn.</text:span></text:p>
      <text:p text:style-name="P25"/>
      <text:p text:style-name="P20"/>
      <text:p text:style-name="P20">Uitgangspunt</text:p>
      <text:p text:style-name="P26"><text:span text:style-name="T6">Emotionele Gezondheid gaat voor mentale en fysieke gezondhei</text:span>d</text:p>
      <text:p text:style-name="P11"/>
      <text:p text:style-name="P11"/>
      <text:p text:style-name="P12">Vr<text:span text:style-name="T6">aag om meer informatie</text:span></text:p>
      <text:p text:style-name="P8"><text:s/>Contact <text:s/>0639132629 <text:s text:c="3"/><text:a xlink:type="simple" xlink:href="http://bcg.jouwweb.nl/" text:style-name="Internet_20_link" text:visited-style-name="Visited_20_Internet_20_Link">www.bcg.jouwweb.nl</text:a> <text:s text:c="3"/>info@nucleuscollege.nl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2pt" fo:font-weight="normal" officeooo:rsid="002a8de6" officeooo:paragraph-rsid="002a8de6" style:font-size-asian="10.5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0cm" fo:margin-bottom="1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6cm" fo:margin-top="0.499cm"/>
      </style:footer-style>
    </style:page-layout>
  </office:automatic-styles>
  <office:master-styles>
    <style:master-page style:name="Standard" style:page-layout-name="Mpm1">
      <style:footer>
        <text:p text:style-name="MP1">www.bcg.jouwweb.nl <text:s/>Mob /whatsapp 0639132629 <text:s/>info@nucleuscollege.n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1T17:59:56.945000000</meta:creation-date>
    <meta:print-date>2023-05-03T17:14:54.735000000</meta:print-date>
    <dc:date>2023-05-03T17:32:35.691000000</dc:date>
    <meta:editing-duration>PT1M5S</meta:editing-duration>
    <meta:editing-cycles>1</meta:editing-cycles>
    <meta:document-statistic meta:table-count="1" meta:image-count="0" meta:object-count="0" meta:page-count="1" meta:paragraph-count="37" meta:word-count="338" meta:character-count="2427" meta:non-whitespace-character-count="2109"/>
    <meta:generator>LibreOffice/5.4.0.3$Windows_X86_64 LibreOffice_project/7556cbc6811c9d992f4064ab9287069087d7f62c</meta:generator>
  </office:meta>
</office:document-meta>
</file>