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b1349"/>
    </style:style>
    <style:style style:name="P3" style:family="paragraph" style:parent-style-name="Standard">
      <style:paragraph-properties fo:text-align="center" style:justify-single-word="false"/>
      <style:text-properties fo:color="#800000" style:font-name="Arial" fo:font-size="48pt" fo:language="nl" fo:country="NL" fo:text-shadow="1pt 1pt" fo:font-weight="bold" style:font-size-asian="48pt" style:font-weight-asian="bold" style:font-name-complex="Arial" style:font-size-complex="48pt"/>
    </style:style>
    <style:style style:name="P4" style:family="paragraph" style:parent-style-name="Standard">
      <style:text-properties fo:font-size="26pt" fo:language="nl" fo:country="NL" style:font-size-asian="26pt" style:language-asian="none" style:country-asian="none" style:font-size-complex="26pt"/>
    </style:style>
    <style:style style:name="P5" style:family="paragraph" style:parent-style-name="Standard">
      <style:paragraph-properties fo:text-align="center" style:justify-single-word="false"/>
      <style:text-properties fo:font-size="26pt" fo:language="nl" fo:country="NL" style:font-size-asian="26pt" style:language-asian="none" style:country-asian="none"/>
    </style:style>
    <style:style style:name="P6" style:family="paragraph" style:parent-style-name="Standard">
      <style:text-properties fo:font-size="26pt" fo:language="nl" fo:country="NL" fo:font-weight="bold" style:font-size-asian="26pt" style:language-asian="none" style:country-asian="none" style:font-weight-asian="bold" style:font-size-complex="26pt"/>
    </style:style>
    <style:style style:name="P7" style:family="paragraph" style:parent-style-name="Standard">
      <style:paragraph-properties fo:text-align="center" style:justify-single-word="false"/>
      <style:text-properties fo:font-size="26pt" fo:language="nl" fo:country="NL" fo:font-weight="bold" style:font-size-asian="26pt" style:language-asian="none" style:country-asian="none" style:font-weight-asian="bold" style:font-size-complex="26pt"/>
    </style:style>
    <style:style style:name="P8" style:family="paragraph" style:parent-style-name="Standard">
      <style:text-properties fo:font-size="26pt" fo:language="nl" fo:country="NL" fo:font-weight="bold" style:font-size-asian="26pt" style:language-asian="none" style:country-asian="none" style:font-weight-asian="bold" style:font-size-complex="26pt" style:font-weight-complex="bold"/>
    </style:style>
    <style:style style:name="P9" style:family="paragraph" style:parent-style-name="Standard">
      <style:paragraph-properties fo:text-align="center" style:justify-single-word="false"/>
      <style:text-properties fo:font-size="26pt" fo:language="nl" fo:country="NL" fo:font-weight="bold" style:font-size-asian="26pt" style:language-asian="none" style:country-asian="none" style:font-weight-asian="bold" style:font-size-complex="26pt" style:font-weight-complex="bold"/>
    </style:style>
    <style:style style:name="P10" style:family="paragraph" style:parent-style-name="Standard">
      <style:paragraph-properties fo:text-align="center" style:justify-single-word="false"/>
      <style:text-properties fo:font-size="26pt" fo:language="nl" fo:country="NL" fo:font-weight="normal" officeooo:rsid="000b1349" officeooo:paragraph-rsid="000b1349" style:font-size-asian="26pt" style:language-asian="none" style:country-asian="none" style:font-weight-asian="normal" style:font-size-complex="26pt" style:font-weight-complex="normal"/>
    </style:style>
    <style:style style:name="P11" style:family="paragraph" style:parent-style-name="Standard">
      <style:text-properties fo:font-size="20pt" fo:language="nl" fo:country="NL" style:font-size-asian="20pt"/>
    </style:style>
    <style:style style:name="P12" style:family="paragraph" style:parent-style-name="Standard">
      <style:text-properties fo:font-size="20pt" fo:language="nl" fo:country="NL" style:font-size-asian="20pt" style:language-asian="none" style:country-asian="none"/>
    </style:style>
    <style:style style:name="P13" style:family="paragraph" style:parent-style-name="Standard">
      <style:paragraph-properties fo:text-align="center" style:justify-single-word="false"/>
      <style:text-properties fo:font-size="20pt" fo:language="nl" fo:country="NL" style:font-size-asian="20pt" style:language-asian="none" style:country-asian="none" style:font-size-complex="26pt"/>
    </style:style>
    <style:style style:name="P14" style:family="paragraph" style:parent-style-name="Standard">
      <style:paragraph-properties fo:text-align="center" style:justify-single-word="false"/>
      <style:text-properties fo:font-size="20pt" fo:language="nl" fo:country="NL" style:font-size-asian="20pt" style:language-asian="none" style:country-asian="none"/>
    </style:style>
    <style:style style:name="P15" style:family="paragraph" style:parent-style-name="Standard">
      <style:text-properties fo:font-size="20pt" fo:language="nl" fo:country="NL" style:font-size-asian="20pt" style:language-asian="none" style:country-asian="none" style:font-size-complex="20pt"/>
    </style:style>
    <style:style style:name="P16" style:family="paragraph" style:parent-style-name="Standard">
      <style:paragraph-properties>
        <style:tab-stops>
          <style:tab-stop style:position="11.051cm"/>
        </style:tab-stops>
      </style:paragraph-properties>
      <style:text-properties fo:font-size="20pt" fo:language="nl" fo:country="NL" style:font-size-asian="20pt" style:language-asian="none" style:country-asian="none"/>
    </style:style>
    <style:style style:name="P17" style:family="paragraph" style:parent-style-name="Standard">
      <style:paragraph-properties fo:text-align="center" style:justify-single-word="false"/>
      <style:text-properties fo:font-size="20pt" fo:language="nl" fo:country="NL" style:font-size-asian="20pt" style:language-asian="none" style:country-asian="none" style:font-size-complex="28pt"/>
    </style:style>
    <style:style style:name="P18" style:family="paragraph" style:parent-style-name="Standard">
      <style:paragraph-properties fo:text-align="center" style:justify-single-word="false"/>
      <style:text-properties fo:font-size="20pt" fo:language="nl" fo:country="NL" style:font-size-asian="20pt" style:language-asian="none" style:country-asian="none" style:font-size-complex="8pt"/>
    </style:style>
    <style:style style:name="P19" style:family="paragraph" style:parent-style-name="Standard">
      <style:paragraph-properties fo:text-align="center" style:justify-single-word="false"/>
      <style:text-properties fo:font-size="20pt" fo:language="nl" fo:country="NL" style:font-size-asian="20pt" style:language-asian="none" style:country-asian="none" style:font-weight-complex="bold"/>
    </style:style>
    <style:style style:name="P20" style:family="paragraph" style:parent-style-name="Standard">
      <style:paragraph-properties>
        <style:tab-stops>
          <style:tab-stop style:position="12.538cm"/>
        </style:tab-stops>
      </style:paragraph-properties>
      <style:text-properties fo:font-size="20pt" fo:language="nl" fo:country="NL" style:font-size-asian="20pt" style:language-asian="none" style:country-asian="none"/>
    </style:style>
    <style:style style:name="P21" style:family="paragraph" style:parent-style-name="Standard">
      <style:text-properties fo:font-size="20pt" fo:language="nl" fo:country="NL" officeooo:rsid="0008b63f" officeooo:paragraph-rsid="0008b63f" style:font-size-asian="20pt" style:language-asian="none" style:country-asian="none" style:font-size-complex="18pt"/>
    </style:style>
    <style:style style:name="P22" style:family="paragraph" style:parent-style-name="Standard">
      <style:paragraph-properties fo:text-align="center" style:justify-single-word="false"/>
      <style:text-properties fo:font-size="20pt" fo:language="nl" fo:country="NL" officeooo:rsid="0001f19f" officeooo:paragraph-rsid="0001f19f" style:font-size-asian="20pt" style:language-asian="none" style:country-asian="none"/>
    </style:style>
    <style:style style:name="P23" style:family="paragraph" style:parent-style-name="Standard">
      <style:text-properties fo:font-size="20pt" fo:language="nl" fo:country="NL" officeooo:paragraph-rsid="0004e800" style:font-size-asian="20pt" style:language-asian="none" style:country-asian="none"/>
    </style:style>
    <style:style style:name="P24" style:family="paragraph" style:parent-style-name="Standard">
      <style:paragraph-properties fo:text-align="center" style:justify-single-word="false"/>
      <style:text-properties fo:font-size="20pt" fo:language="nl" fo:country="NL" fo:font-weight="bold" style:font-size-asian="20pt" style:language-asian="none" style:country-asian="none" style:font-weight-asian="bold"/>
    </style:style>
    <style:style style:name="P25" style:family="paragraph" style:parent-style-name="Standard">
      <style:paragraph-properties fo:text-align="center" style:justify-single-word="false"/>
      <style:text-properties fo:font-size="20pt" fo:language="nl" fo:country="NL" fo:font-weight="bold" style:font-size-asian="20pt" style:language-asian="none" style:country-asian="none" style:font-weight-asian="bold" style:font-weight-complex="bold"/>
    </style:style>
    <style:style style:name="P26" style:family="paragraph" style:parent-style-name="Standard">
      <style:paragraph-properties fo:text-align="center" style:justify-single-word="false"/>
      <style:text-properties fo:font-size="20pt" fo:language="nl" fo:country="NL" fo:font-weight="bold" style:font-size-asian="20pt" style:language-asian="none" style:country-asian="none" style:font-weight-asian="bold" style:font-size-complex="26pt" style:font-weight-complex="bold"/>
    </style:style>
    <style:style style:name="P27" style:family="paragraph" style:parent-style-name="Standard">
      <style:text-properties fo:font-size="20pt" fo:language="nl" fo:country="NL" fo:font-weight="bold" style:font-size-asian="20pt" style:language-asian="none" style:country-asian="none" style:font-weight-asian="bold" style:font-size-complex="28pt" style:font-weight-complex="bold"/>
    </style:style>
    <style:style style:name="P28" style:family="paragraph" style:parent-style-name="Standard">
      <style:paragraph-properties fo:text-align="center" style:justify-single-word="false"/>
      <style:text-properties fo:font-size="20pt" fo:language="nl" fo:country="NL" fo:font-weight="bold" style:font-size-asian="20pt" style:language-asian="none" style:country-asian="none" style:font-weight-asian="bold" style:font-size-complex="28pt" style:font-weight-complex="bold"/>
    </style:style>
    <style:style style:name="P29" style:family="paragraph" style:parent-style-name="Standard">
      <style:paragraph-properties fo:text-align="center" style:justify-single-word="false"/>
      <style:text-properties fo:font-size="20pt" fo:language="nl" fo:country="NL" fo:font-weight="bold" style:font-size-asian="20pt" style:language-asian="none" style:country-asian="none" style:font-weight-asian="bold" style:font-size-complex="24pt" style:font-weight-complex="bold"/>
    </style:style>
    <style:style style:name="P30" style:family="paragraph" style:parent-style-name="Standard">
      <style:paragraph-properties fo:text-align="center" style:justify-single-word="false"/>
      <style:text-properties fo:font-size="20pt" fo:language="nl" fo:country="NL" fo:font-style="normal" style:font-size-asian="20pt" style:language-asian="none" style:country-asian="none" style:font-style-asian="normal" style:font-style-complex="normal"/>
    </style:style>
    <style:style style:name="P31" style:family="paragraph" style:parent-style-name="Standard">
      <style:paragraph-properties fo:text-align="center" style:justify-single-word="false"/>
      <style:text-properties fo:font-size="20pt" fo:language="nl" fo:country="NL" fo:font-style="italic" style:font-size-asian="20pt" style:language-asian="none" style:country-asian="none" style:font-style-asian="italic" style:font-weight-complex="bold"/>
    </style:style>
    <style:style style:name="P32" style:family="paragraph" style:parent-style-name="Standard">
      <style:text-properties fo:font-size="20pt" fo:language="nl" fo:country="NL" fo:font-weight="normal" officeooo:paragraph-rsid="0004e800" style:font-size-asian="20pt" style:language-asian="none" style:country-asian="none" style:font-weight-asian="normal" style:font-weight-complex="normal"/>
    </style:style>
    <style:style style:name="P33" style:family="paragraph" style:parent-style-name="Standard">
      <style:text-properties fo:font-size="20pt" fo:language="none" fo:country="none" style:font-size-asian="20pt" style:language-asian="none" style:country-asian="none"/>
    </style:style>
    <style:style style:name="P34" style:family="paragraph" style:parent-style-name="Standard">
      <style:paragraph-properties fo:text-align="center" style:justify-single-word="false"/>
      <style:text-properties fo:font-size="20pt" fo:language="none" fo:country="none" style:font-size-asian="20pt" style:language-asian="none" style:country-asian="none"/>
    </style:style>
    <style:style style:name="P35" style:family="paragraph" style:parent-style-name="Standard">
      <style:text-properties fo:font-size="20pt" fo:language="none" fo:country="none" fo:font-weight="bold" style:font-size-asian="20pt" style:language-asian="none" style:country-asian="none" style:font-weight-asian="bold" style:font-size-complex="20pt"/>
    </style:style>
    <style:style style:name="P36" style:family="paragraph" style:parent-style-name="Standard">
      <style:paragraph-properties fo:text-align="center" style:justify-single-word="false"/>
      <style:text-properties fo:font-size="20pt" fo:language="en" fo:country="US" style:font-size-asian="20pt" style:language-asian="none" style:country-asian="none"/>
    </style:style>
    <style:style style:name="P37" style:family="paragraph" style:parent-style-name="Standard">
      <style:text-properties fo:font-size="36pt" fo:language="nl" fo:country="NL" fo:font-weight="bold" style:font-size-asian="36pt" style:language-asian="none" style:country-asian="none" style:font-weight-asian="bold" style:font-size-complex="36pt"/>
    </style:style>
    <style:style style:name="P38" style:family="paragraph" style:parent-style-name="Standard">
      <style:paragraph-properties fo:text-align="center" style:justify-single-word="false"/>
      <style:text-properties fo:font-size="28pt" fo:language="none" fo:country="none" style:font-size-asian="28pt" style:language-asian="none" style:country-asian="none" style:font-size-complex="28pt"/>
    </style:style>
    <style:style style:name="P39" style:family="paragraph" style:parent-style-name="Standard">
      <style:text-properties fo:font-size="28pt" fo:language="nl" fo:country="NL" style:font-size-asian="28pt" style:language-asian="none" style:country-asian="none" style:font-size-complex="28pt"/>
    </style:style>
    <style:style style:name="P40" style:family="paragraph" style:parent-style-name="Standard">
      <style:paragraph-properties fo:text-align="center" style:justify-single-word="false"/>
      <style:text-properties fo:font-size="28pt" fo:language="nl" fo:country="NL" fo:font-weight="bold" style:font-size-asian="28pt" style:language-asian="none" style:country-asian="none" style:font-weight-asian="bold" style:font-size-complex="28pt" style:font-weight-complex="bold"/>
    </style:style>
    <style:style style:name="P41" style:family="paragraph" style:parent-style-name="Standard">
      <style:paragraph-properties fo:text-align="center" style:justify-single-word="false"/>
      <style:text-properties fo:font-size="9pt" fo:language="nl" fo:country="NL" style:font-size-asian="9pt" style:language-asian="none" style:country-asian="none" style:font-size-complex="9pt"/>
    </style:style>
    <style:style style:name="P42" style:family="paragraph" style:parent-style-name="Standard">
      <style:paragraph-properties fo:text-align="center" style:justify-single-word="false"/>
      <style:text-properties fo:font-size="8pt" fo:language="nl" fo:country="NL" style:font-size-asian="8pt" style:language-asian="none" style:country-asian="none"/>
    </style:style>
    <style:style style:name="P43" style:family="paragraph" style:parent-style-name="Standard">
      <style:paragraph-properties fo:text-align="center" style:justify-single-word="false"/>
      <style:text-properties fo:font-size="8pt" fo:language="nl" fo:country="NL" style:font-size-asian="8pt" style:language-asian="none" style:country-asian="none" style:font-size-complex="8pt"/>
    </style:style>
    <style:style style:name="P44" style:family="paragraph" style:parent-style-name="Standard">
      <style:paragraph-properties fo:text-align="center" style:justify-single-word="false"/>
      <style:text-properties fo:font-size="10pt" fo:language="nl" fo:country="NL" style:font-size-asian="10pt" style:language-asian="none" style:country-asian="none"/>
    </style:style>
    <style:style style:name="P45" style:family="paragraph" style:parent-style-name="Standard">
      <style:paragraph-properties fo:text-align="center" style:justify-single-word="false"/>
      <style:text-properties fo:font-size="10pt" fo:language="nl" fo:country="NL" style:font-size-asian="10pt" style:language-asian="none" style:country-asian="none" style:font-size-complex="10pt"/>
    </style:style>
    <style:style style:name="P46" style:family="paragraph" style:parent-style-name="Standard">
      <style:paragraph-properties fo:text-align="center" style:justify-single-word="false"/>
      <style:text-properties fo:font-size="10pt" fo:language="nl" fo:country="NL" fo:font-weight="bold" style:font-size-asian="10pt" style:language-asian="none" style:country-asian="none" style:font-weight-asian="bold" style:font-size-complex="10pt"/>
    </style:style>
    <style:style style:name="P47" style:family="paragraph" style:parent-style-name="Standard">
      <style:paragraph-properties fo:text-align="center" style:justify-single-word="false"/>
      <style:text-properties fo:font-size="10pt" fo:language="nl" fo:country="NL" fo:font-weight="bold" officeooo:paragraph-rsid="0001f19f" style:font-size-asian="10pt" style:language-asian="none" style:country-asian="none" style:font-weight-asian="bold" style:font-size-complex="10pt"/>
    </style:style>
    <style:style style:name="P48" style:family="paragraph" style:parent-style-name="Standard">
      <style:text-properties fo:font-size="16pt" fo:language="nl" fo:country="NL" fo:font-weight="bold" style:font-size-asian="16pt" style:language-asian="none" style:country-asian="none" style:font-weight-asian="bold" style:font-size-complex="16pt"/>
    </style:style>
    <style:style style:name="P49" style:family="paragraph" style:parent-style-name="Standard">
      <style:paragraph-properties fo:text-align="center" style:justify-single-word="false"/>
      <style:text-properties fo:font-size="18pt" fo:language="nl" fo:country="NL" style:font-size-asian="18pt" style:language-asian="none" style:country-asian="none" style:font-size-complex="18pt" style:font-weight-complex="bold"/>
    </style:style>
    <style:style style:name="P50" style:family="paragraph" style:parent-style-name="Standard">
      <style:paragraph-properties fo:text-align="center" style:justify-single-word="false"/>
      <style:text-properties fo:font-size="18pt" fo:language="nl" fo:country="NL" fo:font-style="italic" style:font-size-asian="18pt" style:language-asian="none" style:country-asian="none" style:font-style-asian="italic" style:font-size-complex="18pt" style:font-weight-complex="bold"/>
    </style:style>
    <style:style style:name="P51" style:family="paragraph" style:parent-style-name="Standard">
      <style:paragraph-properties fo:text-align="center" style:justify-single-word="false"/>
      <style:text-properties fo:font-size="18pt" fo:language="nl" fo:country="NL" fo:font-style="italic" fo:font-weight="bold" style:font-size-asian="18pt" style:language-asian="none" style:country-asian="none" style:font-style-asian="italic" style:font-weight-asian="bold" style:font-size-complex="18pt" style:font-weight-complex="bold"/>
    </style:style>
    <style:style style:name="P52" style:family="paragraph" style:parent-style-name="Standard">
      <style:paragraph-properties fo:text-align="center" style:justify-single-word="false"/>
      <style:text-properties fo:font-size="18pt" fo:language="nl" fo:country="NL" fo:font-style="normal" style:font-size-asian="18pt" style:language-asian="none" style:country-asian="none" style:font-style-asian="normal" style:font-size-complex="18pt" style:font-style-complex="normal" style:font-weight-complex="bold"/>
    </style:style>
    <style:style style:name="P53" style:family="paragraph" style:parent-style-name="Standard">
      <style:text-properties style:font-name="Calibri" fo:font-size="18pt" fo:language="nl" fo:country="NL" fo:font-style="italic" style:font-size-asian="18pt" style:language-asian="none" style:country-asian="none" style:font-style-asian="italic" style:font-name-complex="Calibri" style:font-size-complex="18pt"/>
    </style:style>
    <style:style style:name="P54" style:family="paragraph" style:parent-style-name="Standard">
      <style:paragraph-properties fo:text-align="center" style:justify-single-word="false"/>
      <style:text-properties style:font-name="Calibri" fo:font-size="18pt" fo:language="nl" fo:country="NL" fo:font-style="italic" style:font-size-asian="18pt" style:language-asian="none" style:country-asian="none" style:font-style-asian="italic" style:font-name-complex="Calibri" style:font-size-complex="18pt"/>
    </style:style>
    <style:style style:name="P55" style:family="paragraph" style:parent-style-name="Standard">
      <style:text-properties style:font-name="Calibri" fo:font-size="18pt" fo:language="nl" fo:country="NL" style:font-name-asian="Calibri" style:font-size-asian="18pt" style:language-asian="none" style:country-asian="none" style:font-name-complex="Calibri" style:font-size-complex="18pt"/>
    </style:style>
    <style:style style:name="P56" style:family="paragraph" style:parent-style-name="Standard">
      <style:text-properties style:font-name="Calibri" fo:font-size="18pt" fo:language="nl" fo:country="NL" style:font-size-asian="18pt" style:language-asian="none" style:country-asian="none" style:font-name-complex="Calibri" style:font-size-complex="18pt"/>
    </style:style>
    <style:style style:name="P57" style:family="paragraph" style:parent-style-name="Standard">
      <style:paragraph-properties fo:text-align="center" style:justify-single-word="false"/>
      <style:text-properties fo:font-size="14pt" fo:language="nl" fo:country="NL" fo:font-style="italic" style:font-size-asian="14pt" style:language-asian="none" style:country-asian="none" style:font-style-asian="italic" style:font-size-complex="14pt" style:font-weight-complex="bold"/>
    </style:style>
    <style:style style:name="P58" style:family="paragraph" style:parent-style-name="Standard">
      <style:paragraph-properties fo:text-align="center" style:justify-single-word="false"/>
      <style:text-properties style:font-name="Arial" fo:font-size="28pt" fo:language="nl" fo:country="NL" fo:text-shadow="1pt 1pt" style:font-size-asian="28pt" style:font-name-complex="Arial" style:font-size-complex="28pt"/>
    </style:style>
    <style:style style:name="P59" style:family="paragraph" style:parent-style-name="Standard">
      <style:paragraph-properties fo:text-align="center" style:justify-single-word="false"/>
      <style:text-properties style:font-name="Arial" fo:font-size="28pt" fo:language="nl" fo:country="NL" fo:text-shadow="1pt 1pt" fo:font-weight="bold" style:font-size-asian="28pt" style:font-weight-asian="bold" style:font-name-complex="Arial" style:font-size-complex="28pt" style:font-weight-complex="bold"/>
    </style:style>
    <style:style style:name="P60" style:family="paragraph" style:parent-style-name="Standard">
      <style:paragraph-properties fo:text-align="center" style:justify-single-word="false">
        <style:tab-stops>
          <style:tab-stop style:position="13.086cm"/>
        </style:tab-stops>
      </style:paragraph-properties>
      <style:text-properties style:font-name="Arial" fo:font-size="28pt" fo:language="nl" fo:country="NL" fo:text-shadow="1pt 1pt" fo:font-weight="bold" style:font-size-asian="28pt" style:language-asian="none" style:country-asian="none" style:font-weight-asian="bold" style:font-name-complex="Arial" style:font-size-complex="28pt" style:font-weight-complex="bold"/>
    </style:style>
    <style:style style:name="P61" style:family="paragraph" style:parent-style-name="Standard">
      <style:paragraph-properties fo:text-align="center" style:justify-single-word="false"/>
      <style:text-properties style:font-name="Arial" fo:font-size="22pt" fo:text-shadow="1pt 1pt" style:font-size-asian="22pt" style:font-name-complex="Arial" style:font-size-complex="22pt"/>
    </style:style>
    <style:style style:name="P62" style:family="paragraph" style:parent-style-name="Standard">
      <style:paragraph-properties fo:text-align="center" style:justify-single-word="false"/>
      <style:text-properties style:font-name="Arial" fo:font-size="22pt" fo:language="nl" fo:country="NL" fo:text-shadow="1pt 1pt" style:font-size-asian="22pt" style:font-name-complex="Arial" style:font-size-complex="22pt"/>
    </style:style>
    <style:style style:name="P63" style:family="paragraph" style:parent-style-name="Standard">
      <style:paragraph-properties fo:text-align="start" style:justify-single-word="false"/>
      <style:text-properties style:font-name="Arial" fo:font-size="22pt" fo:language="nl" fo:country="NL" fo:text-shadow="1pt 1pt" style:font-size-asian="22pt" style:font-name-complex="Arial" style:font-size-complex="22pt"/>
    </style:style>
    <style:style style:name="P64" style:family="paragraph" style:parent-style-name="Standard">
      <style:paragraph-properties fo:text-align="center" style:justify-single-word="false"/>
      <style:text-properties style:font-name="Arial" fo:font-size="22pt" fo:language="nl" fo:country="NL" fo:text-shadow="1pt 1pt" fo:font-weight="bold" style:font-size-asian="22pt" style:font-weight-asian="bold" style:font-name-complex="Arial" style:font-size-complex="22pt" style:font-weight-complex="bold"/>
    </style:style>
    <style:style style:name="P65" style:family="paragraph" style:parent-style-name="Standard">
      <style:paragraph-properties fo:text-align="center" style:justify-single-word="false"/>
      <style:text-properties style:font-name="Arial" fo:font-size="36pt" fo:language="nl" fo:country="NL" fo:text-shadow="1pt 1pt" style:font-size-asian="36pt" style:language-asian="none" style:country-asian="none" style:font-name-complex="Arial" style:font-size-complex="36pt"/>
    </style:style>
    <style:style style:name="P66" style:family="paragraph" style:parent-style-name="Standard">
      <style:paragraph-properties fo:text-align="start" style:justify-single-word="false"/>
      <style:text-properties style:font-name="Arial" fo:font-size="14pt" fo:language="nl" fo:country="NL" fo:text-shadow="1pt 1pt" style:font-size-asian="14pt" style:language-asian="none" style:country-asian="none" style:font-name-complex="Arial" style:font-size-complex="14pt"/>
    </style:style>
    <style:style style:name="P67" style:family="paragraph" style:parent-style-name="Standard">
      <style:paragraph-properties fo:text-align="start" style:justify-single-word="false"/>
      <style:text-properties style:font-name="Arial" fo:font-size="14pt" fo:language="nl" fo:country="NL" fo:text-shadow="1pt 1pt" officeooo:rsid="0008b63f" officeooo:paragraph-rsid="0008b63f" style:font-size-asian="14pt" style:language-asian="none" style:country-asian="none" style:font-name-complex="Arial" style:font-size-complex="14pt"/>
    </style:style>
    <style:style style:name="P68" style:family="paragraph" style:parent-style-name="Standard">
      <style:paragraph-properties fo:text-align="start" style:justify-single-word="false"/>
      <style:text-properties style:font-name="Arial" fo:font-size="14pt" fo:language="nl" fo:country="NL" fo:text-shadow="1pt 1pt" fo:font-weight="bold" style:font-size-asian="14pt" style:language-asian="none" style:country-asian="none" style:font-weight-asian="bold" style:font-name-complex="Arial" style:font-size-complex="14pt" style:font-weight-complex="bold"/>
    </style:style>
    <style:style style:name="P69" style:family="paragraph" style:parent-style-name="Standard">
      <style:paragraph-properties fo:text-align="start" style:justify-single-word="false"/>
    </style:style>
    <style:style style:name="P70" style:family="paragraph" style:parent-style-name="Standard">
      <style:paragraph-properties fo:text-align="center" style:justify-single-word="false"/>
      <style:text-properties officeooo:rsid="0000a34b" officeooo:paragraph-rsid="0000a34b"/>
    </style:style>
    <style:style style:name="P71" style:family="paragraph" style:parent-style-name="Header">
      <style:text-properties fo:font-size="28pt" fo:language="nl" fo:country="NL" fo:font-weight="bold" style:font-size-asian="28pt" style:font-weight-asian="bold" style:font-size-complex="28pt"/>
    </style:style>
    <style:style style:name="P72" style:family="paragraph" style:parent-style-name="Platte_20_tekst_20_2">
      <style:paragraph-properties fo:text-align="center" style:justify-single-word="false"/>
      <style:text-properties fo:language="none" fo:country="none" style:language-asian="none" style:country-asian="none"/>
    </style:style>
    <style:style style:name="P73" style:family="paragraph" style:parent-style-name="Platte_20_tekst_20_3">
      <style:paragraph-properties fo:text-align="center" style:justify-single-word="false"/>
      <style:text-properties style:font-name="Calibri" fo:font-style="italic" style:font-style-asian="italic" style:font-name-complex="Calibri" style:font-size-complex="18pt"/>
    </style:style>
    <style:style style:name="P74" style:family="paragraph" style:parent-style-name="Standard">
      <style:paragraph-properties fo:margin-left="1.27cm" fo:margin-right="0cm" fo:text-indent="1.27cm" style:auto-text-indent="false"/>
      <style:text-properties fo:font-size="20pt" fo:language="nl" fo:country="NL" style:font-size-asian="20pt" style:language-asian="none" style:country-asian="none"/>
    </style:style>
    <style:style style:name="P75" style:family="paragraph" style:parent-style-name="Standard">
      <style:paragraph-properties fo:margin-left="0cm" fo:margin-right="0cm" fo:text-indent="1.27cm" style:auto-text-indent="false"/>
      <style:text-properties fo:font-size="20pt" fo:language="nl" fo:country="NL" style:font-size-asian="20pt" style:language-asian="none" style:country-asian="none"/>
    </style:style>
    <style:style style:name="P76" style:family="paragraph" style:parent-style-name="Standard">
      <style:paragraph-properties fo:margin-left="3.254cm" fo:margin-right="0cm" fo:text-indent="0cm" style:auto-text-indent="false"/>
      <style:text-properties fo:font-size="10pt" fo:language="nl" fo:country="NL" fo:font-weight="bold" style:font-size-asian="10pt" style:language-asian="none" style:country-asian="none" style:font-weight-asian="bold" style:font-size-complex="10pt" style:font-weight-complex="bold"/>
    </style:style>
    <style:style style:name="P77" style:family="paragraph" style:parent-style-name="Text_20_body">
      <style:text-properties fo:font-size="22pt" fo:language="none" fo:country="none" style:font-size-asian="22pt" style:language-asian="none" style:country-asian="none"/>
    </style:style>
    <style:style style:name="P78" style:family="paragraph" style:parent-style-name="Text_20_body">
      <style:text-properties fo:font-size="26pt" fo:language="none" fo:country="none" style:font-size-asian="26pt" style:language-asian="none" style:country-asian="none" style:font-size-complex="26pt"/>
    </style:style>
    <style:style style:name="P79" style:family="paragraph" style:parent-style-name="Text_20_body">
      <style:paragraph-properties fo:text-align="start" style:justify-single-word="false"/>
      <style:text-properties style:font-name="Calibri" fo:font-size="18pt" fo:language="none" fo:country="none" style:font-size-asian="18pt" style:language-asian="none" style:country-asian="none" style:font-name-complex="Calibri" style:font-size-complex="18pt"/>
    </style:style>
    <style:style style:name="P80" style:family="paragraph" style:parent-style-name="Platte_20_tekst_20_2">
      <style:paragraph-properties fo:text-align="center" style:justify-single-word="false"/>
      <style:text-properties fo:language="none" fo:country="none" style:language-asian="none" style:country-asian="none"/>
    </style:style>
    <style:style style:name="P81" style:family="paragraph" style:parent-style-name="Platte_20_tekst_20_2">
      <style:text-properties fo:font-size="18pt" fo:language="nl" fo:country="NL" fo:font-style="italic" style:font-size-asian="18pt" style:language-asian="none" style:country-asian="none" style:font-style-asian="italic" style:font-size-complex="18pt"/>
    </style:style>
    <style:style style:name="P82" style:family="paragraph" style:parent-style-name="Heading_20_1">
      <style:paragraph-properties fo:text-align="center" style:justify-single-word="false"/>
      <style:text-properties fo:font-size="26pt" fo:language="none" fo:country="none" fo:font-weight="bold" style:font-size-asian="26pt" style:language-asian="none" style:country-asian="none" style:font-weight-asian="bold" style:font-size-complex="26pt"/>
    </style:style>
    <style:style style:name="P83" style:family="paragraph" style:parent-style-name="Heading_20_2">
      <style:text-properties fo:font-size="20pt" fo:language="none" fo:country="none" fo:font-weight="bold" style:font-size-asian="20pt" style:language-asian="none" style:country-asian="none" style:font-weight-asian="bold" style:font-weight-complex="bold"/>
    </style:style>
    <style:style style:name="P84" style:family="paragraph" style:parent-style-name="Heading_20_2">
      <style:text-properties fo:language="none" fo:country="none" fo:font-weight="bold" style:language-asian="none" style:country-asian="none" style:font-weight-asian="bold" style:font-weight-complex="bold"/>
    </style:style>
    <style:style style:name="P85" style:family="paragraph" style:parent-style-name="Heading_20_2">
      <style:text-properties fo:language="none" fo:country="none" style:language-asian="none" style:country-asian="none"/>
    </style:style>
    <style:style style:name="P86" style:family="paragraph" style:parent-style-name="Heading_20_7">
      <style:text-properties fo:font-size="20pt" fo:language="nl" fo:country="NL" style:font-size-asian="20pt" style:language-asian="none" style:country-asian="none"/>
    </style:style>
    <style:style style:name="P87" style:family="paragraph" style:parent-style-name="Standard">
      <style:text-properties fo:font-size="20pt" fo:language="nl" fo:country="NL" style:font-size-asian="20pt" style:language-asian="none" style:country-asian="none"/>
    </style:style>
    <style:style style:name="P88" style:family="paragraph" style:parent-style-name="Standard">
      <style:paragraph-properties fo:text-align="center" style:justify-single-word="false"/>
      <style:text-properties fo:font-size="20pt" fo:language="nl" fo:country="NL" style:font-size-asian="20pt" style:language-asian="none" style:country-asian="none"/>
    </style:style>
    <style:style style:name="P89" style:family="paragraph" style:parent-style-name="Standard">
      <style:paragraph-properties fo:text-align="center" style:justify-single-word="false"/>
      <style:text-properties fo:font-size="20pt" fo:language="nl" fo:country="NL" officeooo:paragraph-rsid="0000a34b" style:font-size-asian="20pt" style:language-asian="none" style:country-asian="none"/>
    </style:style>
    <style:style style:name="P90" style:family="paragraph" style:parent-style-name="Standard">
      <style:paragraph-properties fo:text-align="center" style:justify-single-word="false"/>
      <style:text-properties fo:font-size="20pt" fo:language="nl" fo:country="NL" officeooo:rsid="0000a34b" style:font-size-asian="20pt" style:language-asian="none" style:country-asian="none"/>
    </style:style>
    <style:style style:name="P91" style:family="paragraph" style:parent-style-name="Standard" style:list-style-name="WW8Num2">
      <style:text-properties fo:font-size="20pt" fo:language="nl" fo:country="NL" style:font-size-asian="20pt" style:language-asian="none" style:country-asian="none"/>
    </style:style>
    <style:style style:name="P92" style:family="paragraph" style:parent-style-name="Standard" style:list-style-name="WW8Num3">
      <style:text-properties fo:font-size="20pt" fo:language="nl" fo:country="NL" style:font-size-asian="20pt" style:language-asian="none" style:country-asian="none"/>
    </style:style>
    <style:style style:name="P93" style:family="paragraph" style:parent-style-name="Standard" style:list-style-name="WW8Num3">
      <style:text-properties fo:font-size="20pt" fo:language="nl" fo:country="NL" officeooo:rsid="000326c9" officeooo:paragraph-rsid="000326c9" style:font-size-asian="20pt" style:language-asian="none" style:country-asian="none"/>
    </style:style>
    <style:style style:name="P94" style:family="paragraph" style:parent-style-name="Standard">
      <style:paragraph-properties fo:text-align="center" style:justify-single-word="false"/>
      <style:text-properties fo:font-size="20pt" fo:language="nl" fo:country="NL" style:font-size-asian="20pt" style:language-asian="none" style:country-asian="none" style:font-weight-complex="bold"/>
    </style:style>
    <style:style style:name="P95" style:family="paragraph" style:parent-style-name="Standard">
      <style:paragraph-properties fo:text-align="center" style:justify-single-word="false"/>
      <style:text-properties fo:font-size="20pt" fo:language="nl" fo:country="NL" fo:font-style="normal" style:font-size-asian="20pt" style:language-asian="none" style:country-asian="none" style:font-style-asian="normal" style:font-style-complex="normal"/>
    </style:style>
    <style:style style:name="P96" style:family="paragraph" style:parent-style-name="Standard">
      <style:text-properties fo:font-size="20pt" fo:language="none" fo:country="none" style:font-size-asian="20pt" style:language-asian="none" style:country-asian="none"/>
    </style:style>
    <style:style style:name="P97" style:family="paragraph" style:parent-style-name="Standard">
      <style:text-properties style:font-name="Calibri" fo:font-size="18pt" fo:language="nl" fo:country="NL" style:font-size-asian="18pt" style:language-asian="none" style:country-asian="none" style:font-name-complex="Calibri" style:font-size-complex="18pt"/>
    </style:style>
    <style:style style:name="P98" style:family="paragraph" style:parent-style-name="Standard">
      <style:paragraph-properties fo:text-align="center" style:justify-single-word="false"/>
      <style:text-properties fo:font-size="26pt" fo:language="none" fo:country="none" fo:font-weight="bold" style:font-size-asian="26pt" style:language-asian="none" style:country-asian="none" style:font-weight-asian="bold" style:font-size-complex="26pt" style:font-weight-complex="bold"/>
    </style:style>
    <style:style style:name="P99" style:family="paragraph" style:parent-style-name="Standard">
      <style:paragraph-properties fo:text-align="center" style:justify-single-word="false"/>
      <style:text-properties fo:color="#800000" style:font-name="Arial" fo:font-size="48pt" fo:language="nl" fo:country="NL" fo:text-shadow="1pt 1pt" fo:font-weight="bold" officeooo:rsid="000d442b" officeooo:paragraph-rsid="000d442b" style:font-size-asian="48pt" style:font-weight-asian="bold" style:font-name-complex="Arial" style:font-size-complex="48pt"/>
    </style:style>
    <style:style style:name="P100" style:family="paragraph" style:parent-style-name="Standard">
      <style:paragraph-properties fo:text-align="center" style:justify-single-word="false"/>
      <style:text-properties fo:color="#800000" style:font-name="Arial" fo:font-size="48pt" fo:language="nl" fo:country="NL" fo:text-shadow="1pt 1pt" style:text-underline-style="solid" style:text-underline-width="auto" style:text-underline-color="font-color" fo:font-weight="bold" officeooo:rsid="00129bff" officeooo:paragraph-rsid="00129bff" style:font-size-asian="48pt" style:language-asian="none" style:country-asian="none" style:font-weight-asian="bold" style:font-name-complex="Arial" style:font-size-complex="48pt"/>
    </style:style>
    <style:style style:name="P101" style:family="paragraph" style:parent-style-name="Standard">
      <style:paragraph-properties fo:text-align="center" style:justify-single-word="false"/>
      <style:text-properties style:text-line-through-style="none" style:text-line-through-type="none" fo:font-style="normal" style:text-underline-style="none" officeooo:rsid="000d442b" officeooo:paragraph-rsid="000d442b" style:font-style-asian="normal" style:font-style-complex="normal"/>
    </style:style>
    <style:style style:name="P102" style:family="paragraph" style:parent-style-name="Standard" style:master-page-name="Standard">
      <style:paragraph-properties fo:margin-left="-1.251cm" fo:margin-right="0cm" fo:text-indent="0cm" style:auto-text-indent="false" style:page-number="auto"/>
      <style:text-properties fo:font-size="24pt" fo:language="nl" fo:country="NL" style:font-size-asian="24pt" style:language-asian="none" style:country-asian="none"/>
    </style:style>
    <style:style style:name="P103" style:family="paragraph" style:parent-style-name="Heading_20_3">
      <style:text-properties fo:font-size="26pt" fo:language="none" fo:country="none" fo:font-weight="bold" style:font-size-asian="26pt" style:language-asian="none" style:country-asian="none" style:font-weight-asian="bold" style:font-size-complex="26pt"/>
    </style:style>
    <style:style style:name="P104" style:family="paragraph" style:parent-style-name="Heading_20_3">
      <style:text-properties fo:font-size="36pt" fo:language="nl" fo:country="NL" fo:font-weight="bold" style:font-size-asian="36pt" style:language-asian="none" style:country-asian="none" style:font-weight-asian="bold" style:font-size-complex="36pt" style:font-weight-complex="bold"/>
    </style:style>
    <style:style style:name="P105" style:family="paragraph" style:parent-style-name="Heading_20_3">
      <style:text-properties fo:font-size="20pt" fo:language="none" fo:country="none" style:font-size-asian="20pt" style:language-asian="none" style:country-asian="none" style:font-size-complex="20pt"/>
    </style:style>
    <style:style style:name="P106" style:family="paragraph" style:parent-style-name="Heading_20_4">
      <style:text-properties fo:font-size="10pt" fo:language="none" fo:country="none" style:font-size-asian="10pt" style:language-asian="none" style:country-asian="none"/>
    </style:style>
    <style:style style:name="P107" style:family="paragraph" style:parent-style-name="Heading_20_4">
      <style:text-properties fo:font-size="26pt" fo:language="none" fo:country="none" style:font-size-asian="26pt" style:language-asian="none" style:country-asian="none" style:font-size-complex="26pt"/>
    </style:style>
    <style:style style:name="P108" style:family="paragraph" style:parent-style-name="Heading_20_4">
      <style:text-properties fo:font-size="28pt" fo:language="none" fo:country="none" style:font-size-asian="28pt" style:language-asian="none" style:country-asian="none" style:font-size-complex="28pt"/>
    </style:style>
    <style:style style:name="P109" style:family="paragraph" style:parent-style-name="Heading_20_5">
      <style:text-properties fo:font-size="20pt" fo:language="none" fo:country="none" fo:font-weight="normal" style:font-size-asian="20pt" style:language-asian="none" style:country-asian="none" style:font-weight-asian="normal" style:font-size-complex="20pt"/>
    </style:style>
    <style:style style:name="P110" style:family="paragraph" style:parent-style-name="Heading_20_5">
      <style:text-properties fo:font-size="20pt" fo:language="nl" fo:country="NL" fo:font-weight="bold" style:font-size-asian="20pt" style:language-asian="none" style:country-asian="none" style:font-weight-asian="bold" style:font-size-complex="20pt"/>
    </style:style>
    <style:style style:name="P111" style:family="paragraph" style:parent-style-name="Heading_20_5">
      <style:text-properties fo:language="nl" fo:country="NL" officeooo:paragraph-rsid="00099e07" style:language-asian="none" style:country-asian="none"/>
    </style:style>
    <style:style style:name="P112" style:family="paragraph" style:parent-style-name="Heading_20_5">
      <style:text-properties fo:font-size="10pt" fo:language="nl" fo:country="NL" fo:font-weight="normal" officeooo:paragraph-rsid="00099e07" style:font-size-asian="10pt" style:language-asian="none" style:country-asian="none" style:font-weight-asian="normal" style:font-size-complex="10pt" style:font-weight-complex="normal"/>
    </style:style>
    <style:style style:name="P113" style:family="paragraph" style:parent-style-name="Heading_20_5">
      <style:text-properties fo:font-size="28pt" fo:language="nl" fo:country="NL" style:font-size-asian="28pt" style:language-asian="none" style:country-asian="none" style:font-size-complex="28pt"/>
    </style:style>
    <style:style style:name="T1" style:family="text">
      <style:text-properties fo:color="#800000" style:font-name="Arial" fo:font-size="28pt" fo:language="nl" fo:country="NL" fo:text-shadow="1pt 1pt" fo:font-weight="bold" style:font-size-asian="28pt" style:font-weight-asian="bold" style:font-name-complex="Arial" style:font-size-complex="28pt"/>
    </style:style>
    <style:style style:name="T2" style:family="text">
      <style:text-properties fo:color="#800000" style:font-name="Arial" fo:font-size="28pt" fo:language="nl" fo:country="NL" fo:text-shadow="1pt 1pt" fo:font-weight="bold" officeooo:rsid="000d442b" style:font-size-asian="28pt" style:font-weight-asian="bold" style:font-name-complex="Arial" style:font-size-complex="28pt"/>
    </style:style>
    <style:style style:name="T3" style:family="text">
      <style:text-properties fo:color="#800000" style:font-name="Arial" fo:font-size="72pt" fo:language="nl" fo:country="NL" fo:text-shadow="1pt 1pt" style:text-underline-style="solid" style:text-underline-width="auto" style:text-underline-color="font-color" fo:font-weight="bold" style:font-size-asian="72pt" style:font-weight-asian="bold" style:font-name-complex="Arial" style:font-size-complex="72pt"/>
    </style:style>
    <style:style style:name="T4" style:family="text">
      <style:text-properties fo:color="#800000" style:font-name="Arial" fo:font-size="48pt" fo:language="nl" fo:country="NL" fo:text-shadow="1pt 1pt" fo:font-weight="bold" style:font-size-asian="48pt" style:font-weight-asian="bold" style:font-name-complex="Arial" style:font-size-complex="48pt"/>
    </style:style>
    <style:style style:name="T5" style:family="text">
      <style:text-properties fo:font-size="36pt" fo:language="nl" fo:country="NL" style:font-size-asian="36pt" style:language-asian="none" style:country-asian="none" style:font-size-complex="36pt"/>
    </style:style>
    <style:style style:name="T6" style:family="text">
      <style:text-properties fo:font-size="36pt" fo:language="nl" fo:country="NL" fo:font-weight="bold" style:font-size-asian="36pt" style:language-asian="none" style:country-asian="none" style:font-weight-asian="bold" style:font-size-complex="36pt" style:font-weight-complex="bold"/>
    </style:style>
    <style:style style:name="T7" style:family="text">
      <style:text-properties fo:language="nl" fo:country="NL" style:language-asian="none" style:country-asian="none"/>
    </style:style>
    <style:style style:name="T8" style:family="text">
      <style:text-properties fo:font-size="72pt" fo:language="nl" fo:country="NL" style:font-size-asian="72pt" style:language-asian="none" style:country-asian="none" style:font-size-complex="72pt"/>
    </style:style>
    <style:style style:name="T9" style:family="text">
      <style:text-properties fo:font-weight="bold" style:font-weight-asian="bold" style:font-size-complex="26pt" style:font-weight-complex="bold"/>
    </style:style>
    <style:style style:name="T10" style:family="text">
      <style:text-properties fo:font-weight="bold" officeooo:rsid="0000a34b" style:font-weight-asian="bold" style:font-size-complex="26pt" style:font-weight-complex="bold"/>
    </style:style>
    <style:style style:name="T11" style:family="text">
      <style:text-properties style:font-name="Arial" fo:font-size="28pt" fo:language="nl" fo:country="NL" fo:text-shadow="1pt 1pt" fo:font-weight="bold" style:font-size-asian="28pt" style:font-weight-asian="bold" style:font-name-complex="Arial" style:font-size-complex="28pt" style:font-weight-complex="bold"/>
    </style:style>
    <style:style style:name="T12" style:family="text">
      <style:text-properties style:font-name="Arial" fo:font-size="28pt" fo:language="nl" fo:country="NL" fo:text-shadow="1pt 1pt" fo:font-weight="bold" officeooo:rsid="00165279" style:font-size-asian="28pt" style:font-weight-asian="bold" style:font-name-complex="Arial" style:font-size-complex="28pt" style:font-weight-complex="bold"/>
    </style:style>
    <style:style style:name="T13" style:family="text">
      <style:text-properties style:font-name="Arial" fo:font-size="28pt" fo:language="nl" fo:country="NL" fo:text-shadow="1pt 1pt" style:font-size-asian="28pt" style:font-name-complex="Arial" style:font-size-complex="28pt"/>
    </style:style>
    <style:style style:name="T14" style:family="text">
      <style:text-properties style:font-name="Arial" fo:font-size="22pt" fo:text-shadow="1pt 1pt" style:font-size-asian="22pt" style:font-name-complex="Arial" style:font-size-complex="22pt"/>
    </style:style>
    <style:style style:name="T15" style:family="text">
      <style:text-properties style:font-name="Arial" fo:font-size="22pt" fo:language="nl" fo:country="NL" fo:text-shadow="1pt 1pt" style:font-size-asian="22pt" style:font-name-complex="Arial" style:font-size-complex="22pt"/>
    </style:style>
    <style:style style:name="T16" style:family="text">
      <style:text-properties style:font-name="Arial" fo:font-size="22pt" fo:language="nl" fo:country="NL" fo:text-shadow="1pt 1pt" officeooo:rsid="0008b63f" style:font-size-asian="22pt" style:font-name-complex="Arial" style:font-size-complex="22pt"/>
    </style:style>
    <style:style style:name="T17" style:family="text">
      <style:text-properties style:font-name="Arial" fo:font-size="22pt" fo:language="nl" fo:country="NL" fo:text-shadow="1pt 1pt" style:font-name-asian="Arial" style:font-size-asian="22pt" style:font-name-complex="Arial" style:font-size-complex="22pt"/>
    </style:style>
    <style:style style:name="T18" style:family="text">
      <style:text-properties style:font-name="Arial" fo:font-size="18pt" fo:language="nl" fo:country="NL" fo:font-style="italic" fo:text-shadow="1pt 1pt" style:font-size-asian="18pt" style:font-style-asian="italic" style:font-name-complex="Arial" style:font-size-complex="18pt" style:font-style-complex="italic"/>
    </style:style>
    <style:style style:name="T19" style:family="text">
      <style:text-properties style:font-name="Arial" fo:font-size="14pt" fo:language="nl" fo:country="NL" fo:text-shadow="1pt 1pt" style:font-size-asian="14pt" style:language-asian="none" style:country-asian="none" style:font-name-complex="Arial" style:font-size-complex="14pt"/>
    </style:style>
    <style:style style:name="T20" style:family="text">
      <style:text-properties style:font-name="Arial" fo:font-size="14pt" fo:language="nl" fo:country="NL" fo:text-shadow="1pt 1pt" style:font-name-asian="Arial" style:font-size-asian="14pt" style:language-asian="none" style:country-asian="none" style:font-name-complex="Arial" style:font-size-complex="14pt"/>
    </style:style>
    <style:style style:name="T21" style:family="text">
      <style:text-properties style:font-name="Arial" fo:font-size="14pt" fo:language="nl" fo:country="NL" fo:text-shadow="1pt 1pt" fo:font-weight="bold" style:font-size-asian="14pt" style:language-asian="none" style:country-asian="none" style:font-weight-asian="bold" style:font-name-complex="Arial" style:font-size-complex="14pt" style:font-weight-complex="bold"/>
    </style:style>
    <style:style style:name="T22" style:family="text">
      <style:text-properties fo:color="#984806" fo:font-size="72pt" fo:language="nl" fo:country="NL" style:text-underline-style="solid" style:text-underline-width="auto" style:text-underline-color="font-color" style:font-size-asian="72pt" style:language-asian="none" style:country-asian="none" style:font-size-complex="72pt"/>
    </style:style>
    <style:style style:name="T23" style:family="text">
      <style:text-properties fo:font-size="20pt" fo:language="nl" fo:country="NL" style:font-size-asian="20pt" style:language-asian="none" style:country-asian="none"/>
    </style:style>
    <style:style style:name="T24" style:family="text">
      <style:text-properties fo:font-size="20pt" fo:language="nl" fo:country="NL" style:font-size-asian="20pt" style:language-asian="none" style:country-asian="none" style:font-size-complex="20pt"/>
    </style:style>
    <style:style style:name="T25" style:family="text">
      <style:text-properties fo:font-size="20pt" fo:language="nl" fo:country="NL" officeooo:rsid="000b1349" style:font-size-asian="20pt" style:language-asian="none" style:country-asian="none" style:font-size-complex="20pt"/>
    </style:style>
    <style:style style:name="T26" style:family="text">
      <style:text-properties fo:font-size="20pt" fo:language="nl" fo:country="NL" style:font-size-asian="20pt" style:language-asian="none" style:country-asian="none" style:font-weight-complex="bold"/>
    </style:style>
    <style:style style:name="T27" style:family="text">
      <style:text-properties fo:font-size="20pt" fo:language="nl" fo:country="NL" officeooo:rsid="000495ad" style:font-size-asian="20pt" style:language-asian="none" style:country-asian="none" style:font-weight-complex="bold"/>
    </style:style>
    <style:style style:name="T28" style:family="text">
      <style:text-properties fo:font-size="20pt" fo:language="nl" fo:country="NL" officeooo:rsid="0000a34b" style:font-size-asian="20pt" style:language-asian="none" style:country-asian="none"/>
    </style:style>
    <style:style style:name="T29" style:family="text">
      <style:text-properties fo:font-size="20pt" fo:language="nl" fo:country="NL" officeooo:rsid="0014ff13" style:font-size-asian="20pt" style:language-asian="none" style:country-asian="none"/>
    </style:style>
    <style:style style:name="T30" style:family="text">
      <style:text-properties fo:font-size="20pt" fo:language="nl" fo:country="NL" officeooo:rsid="000326c9" style:font-size-asian="20pt" style:language-asian="none" style:country-asian="none"/>
    </style:style>
    <style:style style:name="T31" style:family="text">
      <style:text-properties fo:font-size="20pt" fo:language="nl" fo:country="NL" fo:font-weight="bold" style:font-size-asian="20pt" style:language-asian="none" style:country-asian="none" style:font-weight-asian="bold"/>
    </style:style>
    <style:style style:name="T32" style:family="text">
      <style:text-properties fo:font-size="20pt" fo:language="nl" fo:country="NL" fo:font-weight="bold" style:font-size-asian="20pt" style:language-asian="none" style:country-asian="none" style:font-weight-asian="bold" style:font-size-complex="20pt"/>
    </style:style>
    <style:style style:name="T33" style:family="text">
      <style:text-properties fo:font-size="20pt" fo:language="nl" fo:country="NL" fo:font-weight="bold" style:font-size-asian="20pt" style:language-asian="none" style:country-asian="none" style:font-weight-asian="bold" style:font-size-complex="20pt" style:font-weight-complex="bold"/>
    </style:style>
    <style:style style:name="T34" style:family="text">
      <style:text-properties fo:font-size="20pt" fo:language="nl" fo:country="NL" fo:font-style="normal" style:font-size-asian="20pt" style:language-asian="none" style:country-asian="none" style:font-style-asian="normal" style:font-style-complex="normal" style:font-weight-complex="bold"/>
    </style:style>
    <style:style style:name="T35" style:family="text">
      <style:text-properties fo:font-size="20pt" fo:language="nl" fo:country="NL" fo:font-style="normal" officeooo:rsid="000495ad" style:font-size-asian="20pt" style:language-asian="none" style:country-asian="none" style:font-style-asian="normal" style:font-style-complex="normal" style:font-weight-complex="bold"/>
    </style:style>
    <style:style style:name="T36" style:family="text">
      <style:text-properties fo:font-size="20pt" fo:language="nl" fo:country="NL" fo:font-style="italic" style:font-size-asian="20pt" style:language-asian="none" style:country-asian="none" style:font-style-asian="italic" style:font-weight-complex="bold"/>
    </style:style>
    <style:style style:name="T37" style:family="text">
      <style:text-properties fo:font-size="20pt" fo:language="nl" fo:country="NL" fo:font-style="italic" style:font-size-asian="20pt" style:language-asian="none" style:country-asian="none" style:font-style-asian="italic" style:font-style-complex="italic" style:font-weight-complex="bold"/>
    </style:style>
    <style:style style:name="T38" style:family="text">
      <style:text-properties fo:font-size="26pt" fo:language="nl" fo:country="NL" fo:font-weight="bold" style:font-size-asian="26pt" style:language-asian="none" style:country-asian="none" style:font-weight-asian="bold" style:font-size-complex="26pt" style:font-weight-complex="bold"/>
    </style:style>
    <style:style style:name="T39" style:family="text">
      <style:text-properties fo:font-size="26pt" fo:language="nl" fo:country="NL" fo:font-weight="normal" style:font-size-asian="26pt" style:language-asian="none" style:country-asian="none" style:font-weight-asian="normal" style:font-size-complex="26pt" style:font-weight-complex="normal"/>
    </style:style>
    <style:style style:name="T40" style:family="text">
      <style:text-properties fo:font-size="26pt" fo:language="nl" fo:country="NL" fo:font-weight="normal" officeooo:rsid="00134235" style:font-size-asian="26pt" style:language-asian="none" style:country-asian="none" style:font-weight-asian="normal" style:font-size-complex="26pt" style:font-weight-complex="normal"/>
    </style:style>
    <style:style style:name="T41" style:family="text">
      <style:text-properties officeooo:rsid="0004e800" style:font-size-complex="26pt"/>
    </style:style>
    <style:style style:name="T42" style:family="text">
      <style:text-properties officeooo:rsid="0006c095" style:font-size-complex="26pt"/>
    </style:style>
    <style:style style:name="T43" style:family="text">
      <style:text-properties fo:font-size="10pt" fo:language="nl" fo:country="NL" fo:font-weight="bold" style:font-size-asian="10pt" style:language-asian="none" style:country-asian="none" style:font-weight-asian="bold" style:font-size-complex="10pt" style:font-weight-complex="bold"/>
    </style:style>
    <style:style style:name="T44" style:family="text">
      <style:text-properties fo:font-size="28pt" fo:language="nl" fo:country="NL" fo:font-weight="bold" style:font-size-asian="28pt" style:language-asian="none" style:country-asian="none" style:font-weight-asian="bold" style:font-size-complex="28pt" style:font-weight-complex="bold"/>
    </style:style>
    <style:style style:name="T45" style:family="text">
      <style:text-properties fo:font-size="18pt" fo:language="nl" fo:country="NL" fo:font-style="italic" style:font-size-asian="18pt" style:language-asian="none" style:country-asian="none" style:font-style-asian="italic" style:font-size-complex="18pt"/>
    </style:style>
    <style:style style:name="T46" style:family="text">
      <style:text-properties fo:font-size="18pt" fo:language="nl" fo:country="NL" fo:font-style="italic" style:font-size-asian="18pt" style:language-asian="none" style:country-asian="none" style:font-style-asian="italic" style:font-size-complex="18pt" style:font-weight-complex="bold"/>
    </style:style>
    <style:style style:name="T47" style:family="text">
      <style:text-properties fo:font-size="18pt" fo:language="nl" fo:country="NL" fo:font-style="italic" officeooo:rsid="000495ad" style:font-size-asian="18pt" style:language-asian="none" style:country-asian="none" style:font-style-asian="italic" style:font-size-complex="18pt" style:font-weight-complex="bold"/>
    </style:style>
    <style:style style:name="T48" style:family="text">
      <style:text-properties style:font-name="Calibri" fo:font-size="18pt" fo:language="nl" fo:country="NL" style:font-name-asian="Calibri" style:font-size-asian="18pt" style:language-asian="none" style:country-asian="none" style:font-name-complex="Calibri" style:font-size-complex="18pt"/>
    </style:style>
    <style:style style:name="T49" style:family="text">
      <style:text-properties style:font-name="Calibri" fo:font-size="18pt" fo:language="nl" fo:country="NL" style:font-size-asian="18pt" style:language-asian="none" style:country-asian="none" style:font-name-complex="Calibri" style:font-size-complex="18pt"/>
    </style:style>
    <style:style style:name="T50" style:family="text">
      <style:text-properties style:font-name="Calibri" fo:font-size="18pt" fo:language="nl" fo:country="NL" fo:font-style="italic" style:font-size-asian="18pt" style:language-asian="none" style:country-asian="none" style:font-style-asian="italic" style:font-name-complex="Calibri" style:font-size-complex="18pt"/>
    </style:style>
    <style:style style:name="T51" style:family="text">
      <style:text-properties style:font-name="Calibri" fo:font-size="18pt" fo:language="none" fo:country="none" style:font-size-asian="18pt" style:language-asian="none" style:country-asian="none" style:font-name-complex="Calibri" style:font-size-complex="18pt"/>
    </style:style>
    <style:style style:name="T52" style:family="text">
      <style:text-properties officeooo:rsid="0000a34b"/>
    </style:style>
    <style:style style:name="T53" style:family="text">
      <style:text-properties officeooo:rsid="0001f19f"/>
    </style:style>
    <style:style style:name="T54" style:family="text">
      <style:text-properties officeooo:rsid="000326c9"/>
    </style:style>
    <style:style style:name="T55" style:family="text">
      <style:text-properties officeooo:rsid="000495ad"/>
    </style:style>
    <style:style style:name="T56" style:family="text">
      <style:text-properties officeooo:rsid="0004e800"/>
    </style:style>
    <style:style style:name="T57" style:family="text">
      <style:text-properties officeooo:rsid="0006c095"/>
    </style:style>
    <style:style style:name="T58" style:family="text">
      <style:text-properties officeooo:rsid="0008b63f"/>
    </style:style>
    <style:style style:name="T59" style:family="text">
      <style:text-properties officeooo:rsid="00099e07"/>
    </style:style>
    <style:style style:name="T60" style:family="text">
      <style:text-properties officeooo:rsid="000d442b"/>
    </style:style>
    <style:style style:name="T61" style:family="text">
      <style:text-properties officeooo:rsid="00129bff"/>
    </style:style>
    <style:style style:name="T62" style:family="text">
      <style:text-properties officeooo:rsid="00133f8f"/>
    </style:style>
    <style:style style:name="T63" style:family="text">
      <style:text-properties officeooo:rsid="00134235"/>
    </style:style>
    <style:style style:name="T64" style:family="text">
      <style:text-properties officeooo:rsid="00150151"/>
    </style:style>
    <style:style style:name="T65" style:family="text">
      <style:text-properties officeooo:rsid="001652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 text:c="37"/></text:p>
      <text:p text:style-name="P77"><text:s/></text:p>
      <text:p text:style-name="Standard"><text:span text:style-name="T5"><text:s text:c="4"/></text:span><text:span text:style-name="T8"><text:s/></text:span><text:span text:style-name="T3">Portfolio</text:span><text:span text:style-name="T22"> </text:span></text:p>
      <text:p text:style-name="P100"><text:s text:c="3"/></text:p>
      <text:p text:style-name="P99">Reset</text:p>
      <text:p text:style-name="P3"/>
      <text:p text:style-name="P101"><text:span text:style-name="T4">Academy</text:span></text:p>
      <text:p text:style-name="P3"/>
      <text:p text:style-name="P3"/>
      <text:p text:style-name="P3">Nederland</text:p>
      <text:p text:style-name="Standard"><text:span text:style-name="T23">I</text:span><text:span text:style-name="T5"><text:tab/></text:span></text:p>
      <text:p text:style-name="P77">Een modern bedrijf, dat in al zijn activiteiten werkt met de</text:p>
      <text:h text:style-name="P103" text:outline-level="3">N<text:span text:style-name="T59">atural Reset</text:span> Visie</text:h>
      <text:p text:style-name="P6"/>
      <text:h text:style-name="P103" text:outline-level="3"><text:soft-page-break/><text:s/></text:h>
      <text:h text:style-name="P104" text:outline-level="3"><text:tab/> <text:s/>Een Bedrijfsprofiel</text:h>
      <text:p text:style-name="P12"/>
      <text:p text:style-name="P12"/>
      <text:p text:style-name="P12"/>
      <text:p text:style-name="P12"/>
      <text:p text:style-name="P37"><text:s text:c="2"/></text:p>
      <text:p text:style-name="P78">Nucleus College Nederland:</text:p>
      <text:p text:style-name="P78"/>
      <text:p text:style-name="P13"/>
      <text:p text:style-name="P25">Informeert</text:p>
      <text:p text:style-name="P25"/>
      <text:h text:style-name="P83" text:outline-level="2"/>
      <text:h text:style-name="P84" text:outline-level="2">Begeleidt</text:h>
      <text:p text:style-name="P14"/>
      <text:p text:style-name="P14"/>
      <text:p text:style-name="P25">Leidt op</text:p>
      <text:p text:style-name="P25"/>
      <text:p text:style-name="P25"/>
      <text:p text:style-name="P25">Onderzoekt</text:p>
      <text:p text:style-name="P25"/>
      <text:p text:style-name="P25"/>
      <text:p text:style-name="P25"/>
      <text:h text:style-name="P105" text:outline-level="3">met de <text:span text:style-name="T61">Natural Reset</text:span> Visie® <text:s/></text:h>
      <text:p text:style-name="P15"/>
      <text:p text:style-name="P15"/>
      <text:h text:style-name="P103" text:outline-level="3"><text:soft-page-break/></text:h>
      <text:h text:style-name="P103" text:outline-level="3">N<text:span text:style-name="T52">atural Reset</text:span> Visie</text:h>
      <text:p text:style-name="P6"/>
      <text:p text:style-name="P72">Baseert al het menselijk functioneren en gezondheid </text:p>
      <text:p text:style-name="P72"><text:s/>op een tweedelig, complementair geheugensysteem</text:p>
      <text:p text:style-name="P72"/>
      <text:p text:style-name="P72">Huidige neuro-wetenschappelijke inzichten, onderbewuste communicatie en de epigenetica bevestigen onze Visie</text:p>
      <text:p text:style-name="P14"/>
      <text:p text:style-name="P14">Een visie welke Oost- en West samenbrengt</text:p>
      <text:p text:style-name="P14"/>
      <text:p text:style-name="P14">Met <text:s/>logisch model dat menselijk gedrag verklaart</text:p>
      <text:p text:style-name="P14"/>
      <text:p text:style-name="P14">Veelzijdig en praktisch toepasbaar met de:</text:p>
      <text:p text:style-name="P14"/>
      <text:p text:style-name="P5"><text:span text:style-name="T10">Natural Reset </text:span><text:span text:style-name="T9">Methodiek</text:span></text:p>
      <text:p text:style-name="P9"/>
      <text:p text:style-name="P26"/>
      <text:p text:style-name="P25">de praktische uitvoering van die Visie</text:p>
      <text:p text:style-name="P25">met diepe invloed op :</text:p>
      <text:p text:style-name="P25"/>
      <text:p text:style-name="P14">persoonlijke effectiviteit</text:p>
      <text:p text:style-name="P14"/>
      <text:p text:style-name="P14">algeheel welzijn</text:p>
      <text:p text:style-name="P14"/>
      <text:p text:style-name="P14">relaties</text:p>
      <text:p text:style-name="P14"/>
      <text:p text:style-name="P14">stress</text:p>
      <text:h text:style-name="P106" text:outline-level="4"><text:soft-page-break/></text:h>
      <text:h text:style-name="P107" text:outline-level="4">Informeert</text:h>
      <text:p text:style-name="P12"/>
      <text:p text:style-name="P14">Informatieve seminars,workshops</text:p>
      <text:p text:style-name="P14"/>
      <text:p text:style-name="P14"/>
      <text:p text:style-name="P14">Publicaties over <text:span text:style-name="T61">Reset</text:span> Visie</text:p>
      <text:p text:style-name="P14"/>
      <text:p text:style-name="P16"><text:tab/></text:p>
      <text:p text:style-name="P14">Bewust zwangerschap (P.I.E.P.)</text:p>
      <text:p text:style-name="P14"/>
      <text:p text:style-name="P14"/>
      <text:p text:style-name="P14">Trauma Trainingen voor risicovolle beroepen</text:p>
      <text:p text:style-name="P14"/>
      <text:p text:style-name="P14"/>
      <text:p text:style-name="P14"/>
      <text:h text:style-name="P108" text:outline-level="4">Begeleidt</text:h>
      <text:p text:style-name="P12"/>
      <text:p text:style-name="P14">Bij ziekteverzuim (preventie)</text:p>
      <text:p text:style-name="P14"/>
      <text:p text:style-name="P14">individuele ontwikkeling (POP’s)</text:p>
      <text:p text:style-name="P14"/>
      <text:p text:style-name="P89">Particulieren</text:p>
      <text:p text:style-name="P14"/>
      <text:p text:style-name="P14">Traumaverwerking</text:p>
      <text:p text:style-name="P14"/>
      <text:p text:style-name="P14">Risicovolle beroepen</text:p>
      <text:p text:style-name="P14"/>
      <text:p text:style-name="P38"/>
      <text:h text:style-name="P108" text:outline-level="4"><text:soft-page-break/>Leidt op </text:h>
      <text:p text:style-name="P41"/>
      <text:p text:style-name="P36"><text:line-break/>Bedrijfs Buddy</text:p>
      <text:p text:style-name="P36"/>
      <text:p text:style-name="P36"/>
      <text:p text:style-name="P36">N<text:span text:style-name="T52">atral Reset</text:span> Coach I en II</text:p>
      <text:p text:style-name="P36"/>
      <text:p text:style-name="P36"/>
      <text:p text:style-name="P14">Interne bedrijfsopleiding</text:p>
      <text:p text:style-name="P14"/>
      <text:p text:style-name="P14">Geboorte Reset</text:p>
      <text:p text:style-name="P30"/>
      <text:p text:style-name="P30"/>
      <text:p text:style-name="P30"><text:s/>PIEP</text:p>
      <text:p text:style-name="P30"/>
      <text:p text:style-name="P14"><text:s/>Geboorte Coach</text:p>
      <text:p text:style-name="P14"/>
      <text:p text:style-name="P1"><text:span text:style-name="T23">Trauma Reset Traini</text:span><text:span text:style-name="T28">ngen</text:span></text:p>
      <text:p text:style-name="P90"/>
      <text:p text:style-name="P70"><text:span text:style-name="T28">R</text:span><text:span text:style-name="T23">eset Direct</text:span></text:p>
      <text:p text:style-name="P14"/>
      <text:p text:style-name="P38"/>
      <text:p text:style-name="P38"/>
      <text:p text:style-name="P38"/>
      <text:p text:style-name="P38"/>
      <text:p text:style-name="P38"/>
      <text:h text:style-name="P108" text:outline-level="4"><text:soft-page-break/></text:h>
      <text:h text:style-name="P108" text:outline-level="4">Onderzoekt</text:h>
      <text:p text:style-name="P39"/>
      <text:p text:style-name="P17"/>
      <text:p text:style-name="P14">Nieuwe oorzakelijke verbanden ziekten</text:p>
      <text:p text:style-name="P14"/>
      <text:p text:style-name="P14"/>
      <text:p text:style-name="P14">Andere aanpak onverklaarbare klachten</text:p>
      <text:p text:style-name="P14"/>
      <text:p text:style-name="P14"/>
      <text:p text:style-name="P14"/>
      <text:p text:style-name="P14">Integratie oosterse en westerse visies op gezondheid</text:p>
      <text:p text:style-name="P14"/>
      <text:p text:style-name="P14"/>
      <text:p text:style-name="P14"/>
      <text:p text:style-name="P14">Stelt doeltreffende onderzoeksvragen</text:p>
      <text:p text:style-name="P14"/>
      <text:p text:style-name="P14"/>
      <text:p text:style-name="P14"/>
      <text:p text:style-name="P14"/>
      <text:p text:style-name="P14">Mogelijkheden voor afstudeer opdrachten</text:p>
      <text:p text:style-name="P14"/>
      <text:p text:style-name="P14"/>
      <text:p text:style-name="P14"/>
      <text:p text:style-name="P14"/>
      <text:p text:style-name="P14">Beschikbaar als eerste optie</text:p>
      <text:p text:style-name="P14"/>
      <text:p text:style-name="P14"/>
      <text:h text:style-name="P107" text:outline-level="4"><text:soft-page-break/>Kernwaarden</text:h>
      <text:p text:style-name="P4"/>
      <text:p text:style-name="P13"/>
      <text:p text:style-name="P14">Resultaatgericht</text:p>
      <text:p text:style-name="P14"/>
      <text:p text:style-name="P14"/>
      <text:p text:style-name="P14">Duurzaam</text:p>
      <text:p text:style-name="P14"/>
      <text:p text:style-name="P14"/>
      <text:p text:style-name="P14">Integer</text:p>
      <text:p text:style-name="P14"/>
      <text:p text:style-name="P14">Direct</text:p>
      <text:p text:style-name="P42"/>
      <text:p text:style-name="P42"/>
      <text:p text:style-name="P43"/>
      <text:p text:style-name="P18"/>
      <text:h text:style-name="P107" text:outline-level="4">USP’s</text:h>
      <text:p text:style-name="P13"/>
      <text:p text:style-name="P14">Fundamenteel andere visie<text:line-break/></text:p>
      <text:p text:style-name="P14">Directe aanpak</text:p>
      <text:p text:style-name="P34"/>
      <text:h text:style-name="P85" text:outline-level="2"><text:s/>Uniek inzicht in functioneren<text:tab/></text:h>
      <text:p text:style-name="P14"/>
      <text:h text:style-name="P109" text:outline-level="5">Geen symptoombestrijding </text:h>
      <text:p text:style-name="P35"/>
      <text:h text:style-name="P110" text:outline-level="5"><text:soft-page-break/></text:h>
      <text:h text:style-name="P112" text:outline-level="5"/>
      <text:h text:style-name="P112" text:outline-level="5"><text:line-break/></text:h>
      <text:h text:style-name="P111" text:outline-level="5"/>
      <text:h text:style-name="P111" text:outline-level="5">Zakelijke toepassingen</text:h>
      <text:p text:style-name="P14"/>
      <text:p text:style-name="P14"/>
      <text:p text:style-name="P14">Trauma Trainingen</text:p>
      <text:p text:style-name="P25"/>
      <text:p text:style-name="P25"/>
      <text:p text:style-name="P14">BedrijfsCardioGram</text:p>
      <text:p text:style-name="P14"/>
      <text:p text:style-name="P14">Bedrijfs Buddy</text:p>
      <text:p text:style-name="P14"/>
      <text:p text:style-name="P14">Preventief Ziekteverzuim</text:p>
      <text:p text:style-name="P14"/>
      <text:p text:style-name="P14">Personal C<text:span text:style-name="T53">ounselling</text:span></text:p>
      <text:p text:style-name="P14"/>
      <text:p text:style-name="P14">Begeleiding ZZP-ers</text:p>
      <text:p text:style-name="P14"/>
      <text:p text:style-name="P14">Mediation in conflicten</text:p>
      <text:p text:style-name="P14"/>
      <text:p text:style-name="P14">Interne opleiding Bedrijfs Buddy</text:p>
      <text:p text:style-name="P14"/>
      <text:p text:style-name="P14"/>
      <text:p text:style-name="P14"/>
      <text:h text:style-name="P113" text:outline-level="5"><text:soft-page-break/></text:h>
      <text:h text:style-name="P113" text:outline-level="5"/>
      <text:h text:style-name="P113" text:outline-level="5">Particulier<text:span text:style-name="T59">en</text:span></text:h>
      <text:p text:style-name="P39"/>
      <text:p text:style-name="P39"/>
      <text:p text:style-name="P28"/>
      <text:p text:style-name="P14">Realisatie persoonlijke doelstellingen</text:p>
      <text:p text:style-name="P14"/>
      <text:p text:style-name="P14"/>
      <text:p text:style-name="P14">Persoonlijke ontwikkeling</text:p>
      <text:p text:style-name="P14"/>
      <text:p text:style-name="P14"/>
      <text:p text:style-name="P14">Relatieverbeteringen</text:p>
      <text:p text:style-name="P14"/>
      <text:p text:style-name="P14"/>
      <text:p text:style-name="P14">Rouwverwerking</text:p>
      <text:p text:style-name="P14"/>
      <text:p text:style-name="P14"/>
      <text:p text:style-name="P14">Betere fysieke gezondheid</text:p>
      <text:p text:style-name="P14"/>
      <text:p text:style-name="P14"/>
      <text:p text:style-name="P14">Betere emotionele gezondheid</text:p>
      <text:p text:style-name="P14"/>
      <text:p text:style-name="P14"/>
      <text:p text:style-name="P14">Opleidingsmogelijkheden</text:p>
      <text:p text:style-name="P14"/>
      <text:p text:style-name="P14"/>
      <text:p text:style-name="P14">Beter denk- en leervermogen</text:p>
      <text:p text:style-name="P14"><text:soft-page-break/></text:p>
      <text:p text:style-name="P44"/>
      <text:p text:style-name="P45"/>
      <text:h text:style-name="P113" text:outline-level="5">Maatschappelijk (MVO)</text:h>
      <text:p text:style-name="P28"/>
      <text:p text:style-name="P28"/>
      <text:p text:style-name="P14">Deeltrajecten – reïntegratie</text:p>
      <text:p text:style-name="P14"/>
      <text:p text:style-name="P14"/>
      <text:p text:style-name="P14">Rehabilitatie slachtoffers</text:p>
      <text:p text:style-name="P14"/>
      <text:p text:style-name="P14"/>
      <text:p text:style-name="P14">Bijscholingstrajecten voor hulpverleners</text:p>
      <text:p text:style-name="P14"/>
      <text:p text:style-name="P14"/>
      <text:p text:style-name="P14">Bijscholingen in onderwijs</text:p>
      <text:p text:style-name="P14"/>
      <text:p text:style-name="P14"/>
      <text:p text:style-name="P14">Verbetering protocollen o.a. bij geboorte</text:p>
      <text:p text:style-name="P14"/>
      <text:p text:style-name="P14">Effectieve en <text:span text:style-name="T62">kostenbesparende</text:span> behandelmethode</text:p>
      <text:p text:style-name="P14"/>
      <text:p text:style-name="P14"/>
      <text:p text:style-name="P14">Aanbod voor alle bevolkingslagen</text:p>
      <text:p text:style-name="P14"/>
      <text:p text:style-name="P14"/>
      <text:p text:style-name="P14">Duurzame bedrijfsvoering</text:p>
      <text:p text:style-name="P14"/>
      <text:p text:style-name="P14">Biedt kansen aan kwetsbaren</text:p>
      <text:h text:style-name="P82" text:outline-level="1"><text:soft-page-break/><text:line-break/>Bedrijfsgegevens</text:h>
      <text:p text:style-name="P6"/>
      <text:p text:style-name="P48"/>
      <text:p text:style-name="P12"><text:tab/><text:tab/><text:tab/> <text:s text:c="6"/>Nucleus College Nederland</text:p>
      <text:p text:style-name="P12"><text:tab/><text:tab/><text:tab/><text:tab/>Bergen op Zoom<text:tab/></text:p>
      <text:p text:style-name="P14"/>
      <text:p text:style-name="P14">Eigenaar: Randy Schmidt</text:p>
      <text:p text:style-name="P14"/>
      <text:p text:style-name="P14">Sinds 2006</text:p>
      <text:p text:style-name="P14"/>
      <text:p text:style-name="P14">Bedrijfstype: samenwerkingsverband zzp’ers</text:p>
      <text:p text:style-name="P14"/>
      <text:p text:style-name="P14">Dekking: West-, Midden-, Oost- en <text:s/>Zuid-Nederland</text:p>
      <text:p text:style-name="P14"/>
      <text:p text:style-name="P14">Categorie: particuliere en zakelijke dienstverlening</text:p>
      <text:p text:style-name="P14"/>
      <text:p text:style-name="P14"/>
      <text:p text:style-name="P14">Aantal opgeleiden: &gt; <text:span text:style-name="T53">7</text:span>0</text:p>
      <text:p text:style-name="P12"><text:tab/><text:tab/><text:tab/> <text:s text:c="4"/><text:tab/></text:p>
      <text:p text:style-name="P24">Contact</text:p>
      <text:p text:style-name="P14">Tel. <text:s/><text:span text:style-name="T62">+31</text:span>6 <text:span text:style-name="T60">41400636</text:span></text:p>
      <text:p text:style-name="P1"><text:a xlink:type="simple" xlink:href="mailto:info@nucleuscollege.nl" text:style-name="Internet_20_link" text:visited-style-name="Visited_20_Internet_20_Link"><text:span text:style-name="Internet_20_link"><text:span text:style-name="T23">info@nucleuscolleg</text:span></text:span></text:a></text:p>
      <text:p text:style-name="P14"/>
      <text:p text:style-name="P14">KvK: 3210<text:span text:style-name="T63">268</text:span></text:p>
      <text:p text:style-name="P22">btw id.NL<text:span text:style-name="T54">1363328839</text:span></text:p>
      <text:p text:style-name="P22"/>
      <text:p text:style-name="P47"/>
      <text:p text:style-name="P46"/>
      <text:p text:style-name="P7"/>
      <text:p text:style-name="P7"><text:soft-page-break/>Sites</text:p>
      <text:p text:style-name="P7"/>
      <text:p text:style-name="Standard"><text:span text:style-name="T32">Portaal</text:span><text:span text:style-name="T33">:</text:span><text:span text:style-name="T38"> </text:span><text:a xlink:type="simple" xlink:href="http://www.nucleuscollege.nl/" text:style-name="Internet_20_link" text:visited-style-name="Visited_20_Internet_20_Link"><text:span text:style-name="Internet_20_link"><text:span text:style-name="T39">www.</text:span></text:span></text:a><text:a xlink:type="simple" xlink:href="http://www.nucleuscollege.nl/" text:style-name="Internet_20_link" text:visited-style-name="Visited_20_Internet_20_Link"><text:span text:style-name="Internet_20_link"><text:span text:style-name="T40">resetacademy</text:span></text:span></text:a><text:a xlink:type="simple" xlink:href="http://www.nucleuscollege.nl/" text:style-name="Internet_20_link" text:visited-style-name="Visited_20_Internet_20_Link"><text:span text:style-name="Internet_20_link"><text:span text:style-name="T39">.nl</text:span></text:span></text:a></text:p>
      <text:p text:style-name="Standard"><text:span text:style-name="T31">Subsites</text:span><text:span text:style-name="T23">: www.nucleuspraktijk.jouwweb.nl</text:span></text:p>
      <text:p text:style-name="P12">www.<text:span text:style-name="T63">ouders</text:span>.jouwweb.nl</text:p>
      <text:p text:style-name="P12">www.trauma-online.jouwweb.nl</text:p>
      <text:p text:style-name="P12">www.bcg.jouwweb.nl</text:p>
      <text:p text:style-name="P12"/>
      <text:p text:style-name="P7">Publicaties</text:p>
      <text:p text:style-name="P7"/>
      <text:p text:style-name="P2"><text:a xlink:type="simple" xlink:href="http://www.boekenbestellen.nl/boek/holistisch-coachen-met-de-nucleus-visie/1034" text:style-name="Internet_20_link" text:visited-style-name="Visited_20_Internet_20_Link"><text:span text:style-name="Internet_20_link"><text:span text:style-name="T24">Holistisch Coachen met de Nucleus Visie</text:span></text:span></text:a></text:p>
      <text:p text:style-name="P2"><text:span text:style-name="Internet_20_link"><text:span text:style-name="T25"/></text:span></text:p>
      <text:p text:style-name="P10"><text:a xlink:type="simple" xlink:href="http://www.boekenbestellen.nl/PDF/balsem/16586" text:style-name="Internet_20_link" text:visited-style-name="Visited_20_Internet_20_Link">Balsem voor ouders</text:a></text:p>
      <text:p text:style-name="P7"/>
      <text:p text:style-name="P7">Relaties met o.a.</text:p>
      <text:p text:style-name="P7"/>
      <text:p text:style-name="P12"><text:tab/><text:tab/>psychoog-, verloskunde-, haptonomie-,coach-, <text:line-break/> <text:s text:c="14"/>doula-, acupunctuur praktijken, </text:p>
      <text:p text:style-name="P12"><text:s text:c="15"/>re-integratiebureaus </text:p>
      <text:p text:style-name="P74">Hwa To University Zaandijk</text:p>
      <text:p text:style-name="P74">kraambureaus</text:p>
      <text:p text:style-name="P74"/>
      <text:p text:style-name="P72"/>
      <text:p text:style-name="P72"/>
      <text:p text:style-name="P72"/>
      <text:p text:style-name="P72"/>
      <text:p text:style-name="P1"><text:soft-page-break/><text:span text:style-name="T43"><text:line-break/></text:span><text:span text:style-name="T44">Opdrachtgevers</text:span></text:p>
      <text:p text:style-name="P27"/>
      <text:p text:style-name="P12"><text:s text:c="7"/>- Rijkswaterstaat district NH</text:p>
      <text:p text:style-name="P12"><text:tab/>- Trauma Training voor weginspecteurs en leiding</text:p>
      <text:p text:style-name="P12"><text:tab/>- <text:span text:style-name="T54">Reset</text:span>-sessies met werknemers</text:p>
      <text:p text:style-name="P12"><text:tab/>- Personal Coaching leidinggevende<text:span text:style-name="T54">n en directieleden</text:span></text:p>
      <text:p text:style-name="P12"/>
      <text:p text:style-name="P12">Rangkutikliniek <text:s/>Zaandijk</text:p>
      <text:p text:style-name="P12"><text:tab/>- Pilot 40 personen met onbegrepen klachten</text:p>
      <text:p text:style-name="P75">- Voordracht Internationaal Symposium te Sofitel</text:p>
      <text:p text:style-name="P75"/>
      <text:p text:style-name="P12"><text:s text:c="8"/>– Deering &amp; Hoekstra (rea-bedrijf), </text:p>
      <text:p text:style-name="P12"><text:s text:c="7"/>– Optima Forma (rea-bedrijf)<text:tab/></text:p>
      <text:p text:style-name="P12"><text:tab/>- inhuur individuele sessies in traject (UWV)</text:p>
      <text:p text:style-name="P12"/>
      <text:p text:style-name="P12"><text:s text:c="6"/>– <text:s/>Obvion Heerlen</text:p>
      <text:list xml:id="list2656767018" text:style-name="WW8Num2">
        <text:list-item>
          <text:p text:style-name="P91">personal coaching</text:p>
        </text:list-item>
        <text:list-item>
          <text:p text:style-name="P91">workshops</text:p>
        </text:list-item>
      </text:list>
      <text:p text:style-name="P12"/>
      <text:p text:style-name="P12">Particulieren</text:p>
      <text:p text:style-name="Standard"><text:span text:style-name="T23"><text:tab/>- meer dan </text:span><text:span text:style-name="T7">500</text:span><text:span text:style-name="T23"> </text:span><text:span text:style-name="T30">cliënten</text:span><text:span text:style-name="T23"> met diverse klachten</text:span></text:p>
      <text:p text:style-name="P12"><text:tab/> <text:tab/> * <text:s/>psychische en <text:s/>psychosomatische</text:p>
      <text:p text:style-name="P74">* <text:s/>lichamelijke klachten en ziekten</text:p>
      <text:list xml:id="list47010995" text:style-name="WW8Num3">
        <text:list-item>
          <text:p text:style-name="P92">burnoutklachten</text:p>
        </text:list-item>
        <text:list-item>
          <text:p text:style-name="P92">relatieproblemen </text:p>
        </text:list-item>
        <text:list-item>
          <text:p text:style-name="P92">rouwverwerking</text:p>
        </text:list-item>
        <text:list-item>
          <text:p text:style-name="P92">geboortetrauma</text:p>
        </text:list-item>
        <text:list-item>
          <text:p text:style-name="P93">prenataal trauma</text:p>
        </text:list-item>
      </text:list>
      <text:p text:style-name="P76"/>
      <text:p text:style-name="P40"><text:soft-page-break/>Testimonials</text:p>
      <text:p text:style-name="P12"><text:s text:c="7"/></text:p>
      <text:p text:style-name="Standard"><text:span text:style-name="T48">‘ </text:span><text:span text:style-name="T49">Ik ben mijn migraine kwijt, voel me gezond, heb opslag gevraagd en gekregen. Ik doe nu werk wat ik altijd leuk gevonden heb en heb <text:s/>een zware studie met uitstekende resultaten afgerond’ </text:span></text:p>
      <text:p text:style-name="P54">(nu: hoofd video-training in Thuiszorg)</text:p>
      <text:p text:style-name="P53"/>
      <text:p text:style-name="Standard"><text:span text:style-name="T49">‘</text:span><text:span text:style-name="T48"> </text:span><text:span text:style-name="T49">Ik moest wel aan je wennen en ik ben niet altijd aardig tegen je geweest. Maar ik denk vaak aan wat je hebt gezegd, als ik aan het werk ben, terwijl ik denk: “verdorie, hij heeft toch weer gelijk”’ </text:span></text:p>
      <text:p text:style-name="P54">(leidinggevende van een overheidsinstelling)</text:p>
      <text:p text:style-name="P53"/>
      <text:p text:style-name="Standard"><text:span text:style-name="T49">‘</text:span><text:span text:style-name="T48"> </text:span><text:span text:style-name="T49">Vooral de sessies van vóór mijn geboorte waren fascinerend. Ik heb mijn moeder dingen nagevraagd, en het klopte steeds. Ik ben weer helemaal de oude A en ik ben in onderhandeling over participatie in het bedrijf”</text:span></text:p>
      <text:p text:style-name="P73">(paniek-aanvallen, moeder van huilbaby, moe; kind is nu rustig; leidinggevende van middelgroot bedrijf).</text:p>
      <text:p text:style-name="P53"/>
      <text:p text:style-name="P56">‘Ik wist als adoptiekind, dat ik een heftig verleden had.</text:p>
      <text:p text:style-name="P79">Nu weet ik dat mijn moeder haar leven heeft opgeofferd en deze wetenschap zou ik voor geen miljoen hebben willen missen” </text:p>
      <text:p text:style-name="P54">(accountant executive, liep stage bij Buro Slachtofferhulp, wil in buitenland gaan werken).</text:p>
      <text:p text:style-name="P54"/>
      <text:p text:style-name="Platte_20_tekst_20_2"><text:span text:style-name="T51">“Ik vind de therapie niet echt helpen. Ik ben nog steeds erg nerveus en ik maak me erg zorgen over mijn man. Zal het ooit nog goed komen?’ </text:span><text:span text:style-name="T45">(bejaarde vrouw met hypochondrische klachten en veel medicatie; objectief vrolijker, subjectief klagend)</text:span></text:p>
      <text:p text:style-name="P81"/>
      <text:p text:style-name="P81"/>
      <text:p text:style-name="P55"><text:soft-page-break/><text:s text:c="8"/></text:p>
      <text:p text:style-name="P56">‘Ik zou wel meer sessies willen doen, want het helpt wel. Maar ik ben in de WAO en ik kan de behandeling niet langer betalen’</text:p>
      <text:p text:style-name="P54">(fotograaf, depressief, eenzaam en moe, heeft traject om bovenstaande reden niet afgemaakt).</text:p>
      <text:p text:style-name="P53"/>
      <text:p text:style-name="P56">‘We willen je bedanken. Ik heb nu een heel andere vrouw, zelfbewust, geen chocolade-allergie meer of migraine en andere fysieke klachten. We hopen binnenkort toch op een kleintje’ </text:p>
      <text:p text:style-name="P1"><text:span text:style-name="T50">(echtgenoot van onderwijzeres, ongewild kinderloos echtpaar, ondertussen is hun kind een halfjaar [2008</text:span><text:span text:style-name="T49">])</text:span></text:p>
      <text:p text:style-name="P56"/>
      <text:p text:style-name="P56">‘Bij jullie kan ik op integriteit rekenen en word ik niet geinfantiliseerd noch geinhibeerd. Fantastisch, hoe ik nu in mijn werk nieuwe paden bewandel en tegelijkertijd inzicht krijg </text:p>
      <text:p text:style-name="P54">(bejaarde hotelier en kunstschilder met voorheen pijnen en ernstig depressieve klachten)</text:p>
      <text:p text:style-name="P53"/>
      <text:p text:style-name="P56">‘Met D is goed werk geleverd. Ik heb nog iemand met een oorlogstrauma, die al een jaar in de ziektewet zit. Zou je daar ook eens naar willen kijken?’ </text:p>
      <text:p text:style-name="P54">(districtshoofd instelling. D was moe, benauwd, depressief met soms suicidale neigingen; na 4 sessies energiek, contact met iedereen, maakt interne opleiding af).</text:p>
      <text:p text:style-name="P51"/>
      <text:p text:style-name="P49">‘De band met mijn dochtertje groeit steeds meer, ik heb </text:p>
      <text:p text:style-name="P49">geen Post Natale Depressie meer’</text:p>
      <text:p text:style-name="P1"><text:span text:style-name="T46"><text:s/>(na </text:span><text:span text:style-name="T47">reset</text:span><text:span text:style-name="T46">;moeder had trauma bevalling met PND)</text:span></text:p>
      <text:p text:style-name="P50"/>
      <text:p text:style-name="P52">'de rust is weergekeerd'</text:p>
      <text:p text:style-name="P50">(online <text:span text:style-name="T55">|Reset</text:span> met baby, over keizersnede met veel stress en gebalde vuistjes kind; daarna verdwenen)</text:p>
      <text:p text:style-name="P40"><text:soft-page-break/>Testemonials betreffende opleidingen</text:p>
      <text:p text:style-name="P29"/>
      <text:p text:style-name="P1"><text:span text:style-name="T26">‘Er was een tijd voor en een tijd na </text:span><text:span text:style-name="T27">Reset</text:span><text:span text:style-name="T26">’</text:span></text:p>
      <text:p text:style-name="P31">(meervoudig therapeut, acupuncturist, Bowen etc.)</text:p>
      <text:p text:style-name="P31"/>
      <text:p text:style-name="P19">‘ Ik ben er een gelukkiger mens van geworden’</text:p>
      <text:p text:style-name="P31">(jeugd- en bedrijfscoach)</text:p>
      <text:p text:style-name="P31"/>
      <text:p text:style-name="P19">‘Ik dacht mezelf nu wel te kennen na jarenlang hard werken aan mezelf. Niet dus’</text:p>
      <text:p text:style-name="P1"><text:span text:style-name="T36">(bijna alle </text:span><text:span text:style-name="T37">deelnemers</text:span><text:span text:style-name="T36"> met lange cursus-historie)</text:span></text:p>
      <text:p text:style-name="P31"/>
      <text:p text:style-name="P19">‘De resultaten zijn fan-tas-tisch. Ik voel een diepe dankbaarheid, dat ik dit instrument kan inzetten’</text:p>
      <text:p text:style-name="P31">(verloskundige, die vrouwen met traumabevallingen begeleidt met <text:span text:style-name="T55">Geboorte Reset</text:span>*).</text:p>
      <text:p text:style-name="P31"/>
      <text:p text:style-name="P1"><text:span text:style-name="T26">‘Ik heb al redelijk vaak </text:span><text:span text:style-name="T27">Geboorte Reset</text:span><text:span text:style-name="T26"> gedaan met vrouwen met traumatische bevallingen in de anamnese. </text:span></text:p>
      <text:p text:style-name="P19">Ik zie elke keer goede resultaten; het geeft rust, ruimte en acceptatie. Ik vind het een geweldig hulpmidde!</text:p>
      <text:p text:style-name="P31">(verloskundige met eigen praktijk)</text:p>
      <text:p text:style-name="P31"/>
      <text:p text:style-name="P1"><text:span text:style-name="T34"><text:s/>Voor de sessie g</text:span><text:span text:style-name="T35">a</text:span><text:span text:style-name="T34">f mijn moederliefde 25%: nu 100%. ka</text:span><text:span text:style-name="T35">n</text:span><text:span text:style-name="T34"> </text:span><text:span text:style-name="T35">n</text:span><text:span text:style-name="T34">iet wachten, mijn zoontje te knuffelen</text:span></text:p>
      <text:p text:style-name="P31">(moeder pasgeborene. direct na 1 <text:span text:style-name="T55">Reset</text:span> sessie)</text:p>
      <text:p text:style-name="P31">______________________</text:p>
      <text:p text:style-name="P31"/>
      <text:p text:style-name="P57">* <text:span text:style-name="T56">Geboorte Reset is</text:span> een special van de <text:span text:style-name="T56">Reset</text:span> Methodi<text:span text:style-name="T56">e</text:span>k gericht op traumabevallingen</text:p>
      <text:p text:style-name="P31"><text:soft-page-break/></text:p>
      <text:p text:style-name="P40">Achtergronden <text:span text:style-name="T56">Cliënten</text:span></text:p>
      <text:p text:style-name="P28"/>
      <text:p text:style-name="P12">- WAO-ers<text:tab/><text:tab/><text:tab/><text:tab/><text:tab/>- ZiekteWet</text:p>
      <text:p text:style-name="P12">- managers/directieleden<text:tab/><text:tab/>- trainers</text:p>
      <text:p text:style-name="P12">- MKB-ers/zzp’ers<text:tab/><text:tab/><text:tab/>- werknemers</text:p>
      <text:p text:style-name="P12">- verslaafden (drugs, alcohol) <text:s text:c="2"/>- therapeuten</text:p>
      <text:p text:style-name="P12">- gepensioneerden<text:tab/><text:tab/><text:tab/>- zorgverleners</text:p>
      <text:p text:style-name="P12"/>
      <text:h text:style-name="P86" text:outline-level="7"/>
      <text:h text:style-name="Heading_20_7" text:outline-level="7">Specificaties deel van behandelde klachten</text:h>
      <text:p text:style-name="P12"/>
      <text:p text:style-name="P11">- depressieve klachten</text:p>
      <text:p text:style-name="P11">- seksuele problemen</text:p>
      <text:p text:style-name="P11">- gewichtsproblemen</text:p>
      <text:p text:style-name="P11">- angststoornissen</text:p>
      <text:p text:style-name="P11">- relatieproblemen</text:p>
      <text:p text:style-name="P11">- persoonlijkheidsstoornissen</text:p>
      <text:p text:style-name="P11">- alcoholmisbruik</text:p>
      <text:p text:style-name="P11">- examenvrees</text:p>
      <text:p text:style-name="P11">- rouwverwerking</text:p>
      <text:p text:style-name="P11">- allergieën</text:p>
      <text:p text:style-name="P11">- migraine, hoofdpijn, nekklachten</text:p>
      <text:p text:style-name="P11">- maag- en darmklachten</text:p>
      <text:p text:style-name="P11">- energiegebrek</text:p>
      <text:p text:style-name="P11">- spierpijnen, reumatische klachten, fibromyalgie</text:p>
      <text:p text:style-name="P11">- Parkinson</text:p>
      <text:p text:style-name="P11">- gevolgen van ongevallen (bedrijfs- en verkeers-)</text:p>
      <text:p text:style-name="P11">- burnout, slapeloosheid</text:p>
      <text:p text:style-name="P98"><text:soft-page-break/>CV <text:tab/>Randy Schmidt (1951)</text:p>
      <text:p text:style-name="P8"/>
      <text:p text:style-name="P32"><text:span text:style-name="T42">1964-</text:span><text:span text:style-name="T41">968 <text:s text:c="2"/>Diploma MULO-4 A</text:span><text:span text:style-name="T42">+ </text:span><text:span text:style-name="T41">wis- en scheikunde </text:span><text:span text:style-name="T42">MP</text:span></text:p>
      <text:p text:style-name="P23"><text:span text:style-name="T57">1</text:span>9<text:span text:style-name="T57">6</text:span>8-197<text:span text:style-name="T57">0</text:span><text:tab/>Diploma Middelbare Landbouwschool</text:p>
      <text:p text:style-name="P20"><text:tab/></text:p>
      <text:p text:style-name="P12">1985- 1996 <text:tab/>C<text:span text:style-name="T57">u</text:span>rsussen bestuur patientenvereniging</text:p>
      <text:p text:style-name="P12"><text:tab/><text:tab/><text:tab/>MKB-opleiding en kennis fytotherapeutica.</text:p>
      <text:p text:style-name="P12"/>
      <text:p text:style-name="P12">1985- 1996<text:tab/>10 jaar proetuinbouwbeheerder bij producent <text:tab/><text:tab/><text:tab/>fytotherapeutica, cursusschrijver, voorlichter.</text:p>
      <text:p text:style-name="P12"/>
      <text:p text:style-name="P12">2000<text:tab/><text:tab/>Opleiding bij het BCE-Instituut </text:p>
      <text:p text:style-name="P33"><text:s text:c="22"/>Schmidt Advies Bureau</text:p>
      <text:p text:style-name="P33"/>
      <text:p text:style-name="P12">2006-2008<text:tab/>3jaar studie gevolgd op Hwa To University <text:tab/><text:tab/><text:tab/><text:tab/>met pilot combinatie <text:span text:style-name="T64">Reser</text:span> Methodiek en <text:tab/><text:tab/><text:tab/><text:tab/>BA-acupunctuur met prof. Rangkuti<text:span text:style-name="T58">006 –202 <text:s text:c="4"/>2006- 2023 Nucleus College Nederland</text:span></text:p>
      <text:p text:style-name="P24"/>
      <text:p text:style-name="P24">Ervaring</text:p>
      <text:p text:style-name="P12"><text:line-break/>Ruim 2<text:span text:style-name="T64">4</text:span> jaar ervaring met traumaverwerking v/a 2000</text:p>
      <text:p text:style-name="P14"/>
      <text:p text:style-name="P12">Hoofddocent opleidingen <text:span text:style-name="T64">Reset </text:span>Methodiek sinds 2006</text:p>
      <text:p text:style-name="P12"/>
      <text:p text:style-name="P12">Algemeen manager en hoofddocent NCN (2006<text:span text:style-name="T64"> - nu</text:span>)</text:p>
      <text:p text:style-name="P12"/>
      <text:p text:style-name="P12">Bijgeschoold in Auriculo bij Sanopharm <text:s/>(2011)</text:p>
      <text:p text:style-name="P21"><text:s text:c="7"/>Nascholing Auriculo Sanopharm (2016)</text:p>
      <text:p text:style-name="Standard"><text:soft-page-break/><text:span text:style-name="T5"><text:s text:c="2"/></text:span><text:span text:style-name="T6"><text:s/></text:span><text:span text:style-name="T11">Praktijk N</text:span><text:span text:style-name="T12">atural Reset Methodiek</text:span></text:p>
      <text:p text:style-name="P58"/>
      <text:p text:style-name="P61">Holistische behandeling van fysieke </text:p>
      <text:p text:style-name="P1"><text:span text:style-name="T14">en </text:span><text:span text:style-name="T15">psychische</text:span><text:span text:style-name="T14"> klachten</text:span></text:p>
      <text:p text:style-name="P62"/>
      <text:p text:style-name="P58">---------------------</text:p>
      <text:p text:style-name="P58"/>
      <text:p text:style-name="P62">Behandelaar: Randy Schmidt</text:p>
      <text:p text:style-name="P62"/>
      <text:p text:style-name="P62">N<text:span text:style-name="T58">atural Reset</text:span> Methodiek<text:line-break/>Auriculo</text:p>
      <text:p text:style-name="P62">TCM adviezen</text:p>
      <text:p text:style-name="P62">Ecologische adviezen</text:p>
      <text:p text:style-name="P62"/>
      <text:p text:style-name="P58">-----</text:p>
      <text:p text:style-name="P58"/>
      <text:p text:style-name="P62">Anti verslavingsprogramma</text:p>
      <text:p text:style-name="P1"><text:span text:style-name="T17"><text:s/></text:span><text:span text:style-name="T15">met laser en <text:s/></text:span><text:span text:style-name="T16">Natural Reset Therapy</text:span></text:p>
      <text:p text:style-name="P58">-----</text:p>
      <text:p text:style-name="P62">BedrijfsCardio Gram</text:p>
      <text:p text:style-name="P62">ondersteuning managers, MKB en ZZP'ers</text:p>
      <text:p text:style-name="P62"/>
      <text:p text:style-name="P62">----------------------</text:p>
      <text:p text:style-name="P62"/>
      <text:p text:style-name="P59"/>
      <text:p text:style-name="P59"><text:soft-page-break/>Opleidingsinstituut <text:s/>N<text:span text:style-name="T65">R</text:span>N</text:p>
      <text:p text:style-name="P62"/>
      <text:p text:style-name="P62">Alle opleidingen met de N<text:span text:style-name="T58">atural Reset</text:span> Visie®</text:p>
      <text:p text:style-name="P62">aangepaste bijscholingen</text:p>
      <text:p text:style-name="P62"><text:span text:style-name="T58">Reset</text:span> Trainingen op aanvraag</text:p>
      <text:p text:style-name="P62"/>
      <text:p text:style-name="P62">* Introspectie</text:p>
      <text:p text:style-name="P62">* N<text:span text:style-name="T58">atural Reset</text:span> Coach <text:s/>I</text:p>
      <text:p text:style-name="P1"><text:span text:style-name="T17"><text:s/></text:span><text:span text:style-name="T15">* N</text:span><text:span text:style-name="T16">atural Reset</text:span><text:span text:style-name="T15"> Coach <text:s/>2</text:span></text:p>
      <text:p text:style-name="P62"/>
      <text:p text:style-name="P62">* <text:span text:style-name="T58">Reset</text:span> Direct</text:p>
      <text:p text:style-name="P62"/>
      <text:p text:style-name="P62">* <text:span text:style-name="T58">Geboorte Reset </text:span>Coach #</text:p>
      <text:p text:style-name="P62">* P.I.E.P.Coach # </text:p>
      <text:p text:style-name="P62">* Geboorte Coach</text:p>
      <text:p text:style-name="P62"/>
      <text:p text:style-name="P62">Bedrijfs Buddy</text:p>
      <text:p text:style-name="P62"/>
      <text:p text:style-name="P64">Kenmerken Opleidingen</text:p>
      <text:p text:style-name="P64"/>
      <text:p text:style-name="P63">- online, live of hybride</text:p>
      <text:p text:style-name="P63">- praktisch, geen acteurs, wel eigen <text:span text:style-name="T58">cliënten</text:span></text:p>
      <text:p text:style-name="P63">- docent <text:span text:style-name="T58">is </text:span>ontwikkelaar of onder zijn toezicht</text:p>
      <text:p text:style-name="P69"><text:span text:style-name="T15">- <text:s/>altijd introspectief</text:span><text:span text:style-name="T13"><text:line-break/></text:span><text:span text:style-name="T18">piep en ehbb. zijn 2022 door KNOV geaccrediteerd</text:span></text:p>
      <text:p text:style-name="P62"/>
      <text:p text:style-name="P62"/>
      <text:p text:style-name="P60"><text:soft-page-break/>Samenvatting</text:p>
      <text:p text:style-name="P65"/>
      <text:p text:style-name="P66">Een moder<text:span text:style-name="T58">n</text:span> bedrijf met open oog voor maatschappeijke behoeften</text:p>
      <text:p text:style-name="P66">Bekeken vanuit een unieke Visie op hulpvragen</text:p>
      <text:p text:style-name="P66">Bedrijf, dat zich aanpast aan de mogelijkheden en uitdagingen van nu</text:p>
      <text:p text:style-name="P66">Resultaat gericht werkt, zoekend naar praktische oplossingen</text:p>
      <text:p text:style-name="P66">Traint vnl.online, om een stabiel aanbod te kunnen blijven leveren</text:p>
      <text:p text:style-name="P66">Een samenwerkingsverband zzp’ers in een platte organisatie</text:p>
      <text:p text:style-name="P66">Die betrokkenheid met opgeleide Coaches heeft na hun afronding</text:p>
      <text:p text:style-name="P66">Hun emotionele gezondheid naar waarde schat</text:p>
      <text:p text:style-name="P66">In vergoedingsbeleid zich sociaal en laagdrempelig opstelt</text:p>
      <text:p text:style-name="P66">Empathie en integriteit altijd al belangriijk vond</text:p>
      <text:p text:style-name="P66"/>
      <text:p text:style-name="P68">Zwakten van het bedrijf</text:p>
      <text:p text:style-name="P66">Weinig liquide middelen om meer bekendheid te realiseren</text:p>
      <text:p text:style-name="P66">Hoewel resultaatgericht, geen overheidssteun heeft</text:p>
      <text:p text:style-name="P66">eigenzinnig beleid voert zonder grote getallen <text:span text:style-name="T58">maar </text:span>gelimiteerde groei</text:p>
      <text:p text:style-name="P66">onvoldoende tijd/gelegenheid heeft de mogelijkheden uit te buiten</text:p>
      <text:p text:style-name="P66">In bedrijfsvoering meer hulp kan gebruiken</text:p>
      <text:p text:style-name="P66"/>
      <text:p text:style-name="P68">Omvang activiteiten</text:p>
      <text:p text:style-name="P69"><text:span text:style-name="T20"><text:s/></text:span><text:span text:style-name="T19">Vanwege huidige situatie (2023) is het Nederlandstalig gebied nu verruimd naar Heel Nederland en Belgie. Zowel particulier, zakelijk als in opleidingen kunnen we het aanbod online doen.</text:span></text:p>
      <text:p text:style-name="P66">Daartoe is ook het lesmateriaal aangepast.</text:p>
      <text:p text:style-name="P66">Voorlichting wordt verruimd naar de sociale media</text:p>
      <text:p text:style-name="P66">Het internationale gebied wordt nader verkend.</text:p>
      <text:p text:style-name="P66"/>
      <text:p text:style-name="P69"><text:span text:style-name="T21">Toekomst</text:span><text:span text:style-name="T19"><text:line-break/>We hebben ons aangepast aan de huidige crises maar beseffen hoe relatief we ons op de toekomst kunnen voorbereiden. Ons aanbod is hoog actueel, in diverse opzichten, coaches kunnen altijd wel aan de slag met ons MVO aanbod, dat steeds meer gevraagd zal worden. Maar daar zijn wij al jarenlang op voorbereid.</text:span></text:p>
      <text:p text:style-name="P66">Intern leiden we anderen als opleiders op om het werk voort te zetten en de ervaringen te consolideren.</text:p>
      <text:p text:style-name="P66"/>
      <text:p text:style-name="P67">Bergen op Zoom, mei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N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language="nl" fo:country="NL" style:font-size-asian="2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0pt" fo:language="nl" fo:country="NL" style:font-size-asian="2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0pt" fo:language="nl" fo:country="NL" style:font-size-asian="2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language="nl" fo:country="NL" style:font-size-asian="2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language="nl" fo:country="NL" fo:font-weight="bold" style:font-size-asian="20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4pt" fo:font-weight="bold" style:font-size-asian="2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3.81cm" fo:margin-right="0cm" fo:text-align="justify" style:justify-single-word="false" fo:text-indent="1.27cm" style:auto-text-indent="false" fo:keep-with-next="always"/>
      <style:text-properties fo:font-size="20pt" fo:language="nl" fo:country="NL" style:font-size-asian="20pt" style:language-asian="none" style:country-asian="none"/>
    </style:style>
    <style:style style:name="Heading_20_7" style:display-name="Heading 7" style:family="paragraph" style:parent-style-name="Standard" style:next-style-name="Standard" style:default-outline-level="7" style:class="text">
      <style:paragraph-properties fo:keep-with-next="always"/>
      <style:text-properties fo:font-size="20pt" fo:language="nl" fo:country="NL" fo:font-weight="bold" style:font-size-asian="20pt" style:language-asian="none" style:country-asian="none"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6pt" fo:language="nl" fo:country="NL" style:font-size-asian="16pt" style:language-asian="none" style:country-asian="none"/>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nl" fo:country="NL" fo:font-weight="bold" style:font-size-asian="16pt" style:language-asian="none" style:country-asian="none" style:font-weight-asian="bold" style:font-weight-complex="bold"/>
    </style:style>
    <style:style style:name="Platte_20_tekst_20_2" style:display-name="Platte tekst 2" style:family="paragraph" style:parent-style-name="Standard">
      <style:text-properties fo:font-size="20pt" fo:language="nl" fo:country="NL" style:font-size-asian="20pt"/>
    </style:style>
    <style:style style:name="Platte_20_tekst_20_3" style:display-name="Platte tekst 3" style:family="paragraph" style:parent-style-name="Standard">
      <style:text-properties fo:font-size="18pt" fo:language="nl" fo:country="NL" style:font-size-asian="18pt" style:language-asian="none" style:country-asian="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ardalinea-lettertype" style:family="text"/>
    <style:style style:name="Internet_20_link" style:display-name="Internet link" style:family="text">
      <style:text-properties fo:color="#0000ff" style:text-underline-style="solid" style:text-underline-width="auto" style:text-underline-color="font-color"/>
    </style:style>
    <style:style style:name="Koptekst_20_Char" style:display-name="Koptekst Char" style:family="text">
      <style:text-properties fo:font-size="12pt" fo:language="en" fo:country="GB" style:font-size-asian="12pt" style:font-size-complex="12pt"/>
    </style:style>
    <style:style style:name="Voettekst_20_Char" style:display-name="Voettekst Char" style:family="text">
      <style:text-properties fo:font-size="12pt" fo:language="en" fo:country="GB"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254cm" fo:text-indent="-0.714cm" fo:margin-left="3.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text-properties fo:font-size="28pt" fo:language="nl" fo:country="NL" fo:font-weight="bold" style:font-size-asian="28pt" style:font-weight-asian="bold" style:font-size-complex="28pt"/>
    </style:style>
    <style:style style:name="MT1" style:family="text">
      <style:text-properties fo:color="#800000" style:font-name="Arial" fo:font-size="28pt" fo:language="nl" fo:country="NL" fo:text-shadow="1pt 1pt" fo:font-weight="bold" style:font-size-asian="28pt" style:font-weight-asian="bold" style:font-name-complex="Arial" style:font-size-complex="28pt"/>
    </style:style>
    <style:style style:name="MT2" style:family="text">
      <style:text-properties fo:color="#800000" style:font-name="Arial" fo:font-size="28pt" fo:language="nl" fo:country="NL" fo:text-shadow="1pt 1pt" fo:font-weight="bold" officeooo:rsid="000d442b" style:font-size-asian="28pt" style:font-weight-asian="bold" style:font-name-complex="Arial" style:font-size-complex="28pt"/>
    </style:style>
    <style:page-layout style:name="Mpm1">
      <style:page-layout-properties fo:page-width="21.001cm" fo:page-height="29.7cm" style:num-format="1" style:print-orientation="portrait" fo:margin-top="1.249cm" fo:margin-bottom="1.752cm" fo:margin-left="2.499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54cm" fo:margin-left="0cm" fo:margin-right="0cm" fo:margin-bottom="0.556cm" style:dynamic-spacing="true"/>
      </style:header-style>
      <style:footer-style/>
    </style:page-layout>
  </office:automatic-styles>
  <office:master-styles>
    <style:master-page style:name="Standard" style:page-layout-name="Mpm1">
      <style:header>
        <text:p text:style-name="MP1"><text:span text:style-name="MT1">---- </text:span><text:span text:style-name="MT2">Reset <text:s/>Academy</text:span><text:span text:style-name="MT1"> <text:s/>Nederland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midt Advies Bureau</dc:title>
    <meta:initial-creator>NCN</meta:initial-creator>
    <meta:creation-date>2019-03-11T23:38:00</meta:creation-date>
    <dc:date>2025-05-08T16:56:33.499000000</dc:date>
    <meta:print-date>2019-03-13T00:31:00</meta:print-date>
    <meta:editing-cycles>16</meta:editing-cycles>
    <meta:editing-duration>P1DT2H16M49S</meta:editing-duration>
    <meta:generator>LibreOffice/5.4.0.3$Windows_X86_64 LibreOffice_project/7556cbc6811c9d992f4064ab9287069087d7f62c</meta:generator>
    <meta:document-statistic meta:table-count="0" meta:image-count="0" meta:object-count="0" meta:page-count="21" meta:paragraph-count="292" meta:word-count="1541" meta:character-count="11390" meta:non-whitespace-character-count="9847"/>
  </office:meta>
</office:document-meta>
</file>