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67b6f" officeooo:paragraph-rsid="00067b6f"/>
    </style:style>
    <style:style style:name="P2" style:family="paragraph" style:parent-style-name="Standard">
      <style:text-properties officeooo:rsid="00067b6f" officeooo:paragraph-rsid="0006e52b"/>
    </style:style>
    <style:style style:name="P3" style:family="paragraph" style:parent-style-name="Standard">
      <style:text-properties officeooo:rsid="0006e52b" officeooo:paragraph-rsid="0006e52b"/>
    </style:style>
    <style:style style:name="P4" style:family="paragraph" style:parent-style-name="Standard">
      <style:text-properties officeooo:rsid="0006e52b" officeooo:paragraph-rsid="0007cd63"/>
    </style:style>
    <style:style style:name="P5" style:family="paragraph" style:parent-style-name="Standard">
      <style:text-properties officeooo:rsid="0007cd63" officeooo:paragraph-rsid="0007cd63"/>
    </style:style>
    <style:style style:name="P6" style:family="paragraph" style:parent-style-name="Standard">
      <style:text-properties fo:font-weight="bold" officeooo:rsid="0007cd63" officeooo:paragraph-rsid="0007cd63" style:font-weight-asian="bold" style:font-weight-complex="bold"/>
    </style:style>
    <style:style style:name="P7" style:family="paragraph" style:parent-style-name="Standard">
      <style:text-properties fo:font-weight="bold" officeooo:rsid="0007e7f4" officeooo:paragraph-rsid="0007e7f4" style:font-weight-asian="bold" style:font-weight-complex="bold"/>
    </style:style>
    <style:style style:name="P8" style:family="paragraph" style:parent-style-name="Standard">
      <style:text-properties fo:font-weight="bold" officeooo:rsid="00087b49" officeooo:paragraph-rsid="00087b49" style:font-weight-asian="bold" style:font-weight-complex="bold"/>
    </style:style>
    <style:style style:name="P9" style:family="paragraph" style:parent-style-name="Standard">
      <style:text-properties fo:font-weight="bold" officeooo:rsid="000e060e" officeooo:paragraph-rsid="000e060e" style:font-weight-asian="bold" style:font-weight-complex="bold"/>
    </style:style>
    <style:style style:name="P10" style:family="paragraph" style:parent-style-name="Standard">
      <style:text-properties officeooo:rsid="0007e7f4" officeooo:paragraph-rsid="0007e7f4"/>
    </style:style>
    <style:style style:name="P11" style:family="paragraph" style:parent-style-name="Standard">
      <style:text-properties officeooo:rsid="00087b49" officeooo:paragraph-rsid="00087b49"/>
    </style:style>
    <style:style style:name="P12" style:family="paragraph" style:parent-style-name="Standard">
      <style:text-properties officeooo:rsid="000a470f" officeooo:paragraph-rsid="000a470f"/>
    </style:style>
    <style:style style:name="P13" style:family="paragraph" style:parent-style-name="Standard">
      <style:text-properties officeooo:rsid="000e060e" officeooo:paragraph-rsid="000e060e"/>
    </style:style>
    <style:style style:name="P14" style:family="paragraph" style:parent-style-name="Standard">
      <style:text-properties officeooo:rsid="000e273f" officeooo:paragraph-rsid="000e273f"/>
    </style:style>
    <style:style style:name="P15" style:family="paragraph" style:parent-style-name="Standard">
      <style:text-properties officeooo:rsid="000f5b46" officeooo:paragraph-rsid="000f5b46"/>
    </style:style>
    <style:style style:name="P16" style:family="paragraph" style:parent-style-name="Standard">
      <style:text-properties fo:font-size="14pt" fo:font-weight="bold" officeooo:rsid="000f5b46" officeooo:paragraph-rsid="000f5b46" style:font-size-asian="14pt" style:font-weight-asian="bold" style:font-size-complex="14pt" style:font-weight-complex="bold"/>
    </style:style>
    <style:style style:name="P17" style:family="paragraph" style:parent-style-name="Standard">
      <style:text-properties fo:font-style="italic" officeooo:rsid="00067b6f" officeooo:paragraph-rsid="00067b6f" style:font-style-asian="italic" style:font-style-complex="italic"/>
    </style:style>
    <style:style style:name="T1" style:family="text">
      <style:text-properties officeooo:rsid="0006e52b"/>
    </style:style>
    <style:style style:name="T2" style:family="text">
      <style:text-properties officeooo:rsid="0007cd63"/>
    </style:style>
    <style:style style:name="T3" style:family="text">
      <style:text-properties officeooo:rsid="0007e7f4"/>
    </style:style>
    <style:style style:name="T4" style:family="text">
      <style:text-properties officeooo:rsid="00087b49"/>
    </style:style>
    <style:style style:name="T5" style:family="text">
      <style:text-properties officeooo:rsid="000b3c42"/>
    </style:style>
    <style:style style:name="T6" style:family="text">
      <style:text-properties officeooo:rsid="000c08cd"/>
    </style:style>
    <style:style style:name="T7" style:family="text">
      <style:text-properties officeooo:rsid="000e273f"/>
    </style:style>
    <style:style style:name="T8" style:family="text">
      <style:text-properties officeooo:rsid="000f5b46"/>
    </style:style>
    <style:style style:name="T9" style:family="text">
      <style:text-properties fo:font-weight="bold" officeooo:rsid="0006e52b" style:font-weight-asian="bold" style:font-weight-complex="bold"/>
    </style:style>
    <style:style style:name="T10" style:family="text">
      <style:text-properties officeooo:rsid="0010b8be"/>
    </style:style>
    <style:style style:name="T11" style:family="text">
      <style:text-properties officeooo:rsid="001157c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Souvenir</text:p>
      <text:p text:style-name="P1"/>
      <text:p text:style-name="P17"><text:span text:style-name="T1">E</text:span>en casus</text:p>
      <text:p text:style-name="P1"/>
      <text:p text:style-name="P2"><text:span text:style-name="T9">In een samengesteld gezin heeft een zoon grote iterne problemen</text:span><text:span text:style-name="T1">, vanuit zijn eerdere huiselijke heftige situaties. Gespannen, onzeker kan hij weinig druk aan.</text:span></text:p>
      <text:p text:style-name="P3">De moeder van <text:span text:style-name="T8">in dit</text:span> gezin probeert de jongen op een andere manier <text:span text:style-name="T6">t</text:span>e begeleiden<text:span text:style-name="T2">, al is het af en toe spitsdroeden lopen.</text:span></text:p>
      <text:p text:style-name="P5"><text:s/>Het komt tot een plotselinge escalatie in de keuken, waar een messenblok staat..<text:span text:style-name="T6"> Na 112 </text:span>loopt <text:span text:style-name="T10">het </text:span>met een sisser af. Al kon <text:span text:style-name="T10">z</text:span>e haar kalmte bewaren, kan dit zonder gevolgen blijven?</text:p>
      <text:p text:style-name="P2"/>
      <text:p text:style-name="P6">Scannen</text:p>
      <text:p text:style-name="P2"><text:span text:style-name="T1">Vanuit onze Nucleus visie</text:span> bezien, worden ingrijpende gebeurtenissen op 2 manieren in ons brein opgeslagen<text:span text:style-name="T1">: een deel dat we kunnen vertellen, een deel dat we kunnen voelen.</text:span></text:p>
      <text:p text:style-name="P4"><text:s/>Het deel, dat we voelen, heeft in een razendsnel<text:span text:style-name="T2">le</text:span> opname modus de hele <text:span text:style-name="T2">om</text:span>geving<text:span text:style-name="T2"> </text:span>'gescand'<text:span text:style-name="T2">, </text:span>opgeslagen. </text:p>
      <text:p text:style-name="P4"/>
      <text:p text:style-name="P4">Tegelijkertijd wordt het gevoel <text:span text:style-name="T2">erbij </text:span>opgslagen in <text:span text:style-name="T2">d</text:span>at deel van ons geheugen.<text:span text:style-name="T2"> Dit -onderbewuste- deel is, door de opnamesnelheid niet precies, maar globaal.</text:span></text:p>
      <text:p text:style-name="P5">Wat er in bovenstaande gebeurtenis <text:span text:style-name="T10">was </text:span>gescand, is de plek<text:span text:style-name="T6">,</text:span> waar dit plaatsvond<text:span text:style-name="T3">. In deze 'opname' is het decor de keuken, met enkele sterk beladen elementen, zoals het keukenblok...</text:span></text:p>
      <text:p text:style-name="P5"/>
      <text:p text:style-name="P7">Triggers</text:p>
      <text:p text:style-name="P10">Net zo goed als <text:span text:style-name="T10">een </text:span>souvenir ons ineens weer in een vakantiegevoel ku<text:span text:style-name="T6">n</text:span>nen brengen, <text:span text:style-name="T6">zulle</text:span>n in negatieve zin heftige gevoelens zich ineens<text:span text:style-name="T10"> kunnen</text:span> opdringen. Zoals een voorwerp, <text:span text:style-name="T10">een geur, </text:span>brief of muziek.</text:p>
      <text:p text:style-name="P10"><text:s/>Deze triggers kunnen van alles zijn<text:span text:style-name="T4">; van stem, geur, tast, gebaar of beweging, kleur. Dit wordt in een traumatische context allemaal opgenomen in het brein.</text:span></text:p>
      <text:p text:style-name="P11">Bij confrontatie van de tri<text:span text:style-name="T6">g</text:span>ger reageert dat geheugen <text:span text:style-name="T11">soms </text:span>onmiddelijk met het bijpassende gevoel, dat toen ook werd opgenomen.</text:p>
      <text:p text:style-name="P11"/>
      <text:p text:style-name="P8">Chronisch</text:p>
      <text:p text:style-name="P12"><text:s/><text:span text:style-name="T5"><text:s/>Wat, als de gebeurtenis thuis plaatsvond? <text:s/>De reactie van het onderbewuste blijft automatisch en is tijdloos (denk aan vakantie souvenir). De voortdurende triggering kan het lichaam aanzetten tot een, wat we noemen secundaire klacht, een aanpassing, leiden. De keuken, waar je dagelijks staat,is zo'n voortdurende bron van stress en gevoeligheid.</text:span></text:p>
      <text:p text:style-name="P12"/>
      <text:p text:style-name="P9">Verrassend</text:p>
      <text:p text:style-name="P13">In mijn praktijk liggen de hulpvraag en de gebeurtenissen soms heel eind uit elkaar. In deze casus was de hulpvraag, stress in de ouderrelatie en gevoel steeds te moeten bemiddelen met voortdurend moeten schakelen. Daardoor gevoelig voor sress.<text:span text:style-name="T11"> Dit voorval had ze niet gerealiseerd, qua imoact.</text:span></text:p>
      <text:p text:style-name="P13"/>
      <text:p text:style-name="P13">Hoe kon ik weten, dat fybromyalgie te maken had met de kleur van een bank en vloer? Of niet goed kunnen lezen met het lettertype van een beladen brief? Of een chronische schouderklacht of een brekebeentje''te maken hadden met een val van moeder prenataal?<text:span text:style-name="T7"> Of een afkeer van oranje met een keukenblik te maken had?</text:span></text:p>
      <text:p text:style-name="P13"/>
      <text:p text:style-name="P14">Ontdekkingsreis</text:p>
      <text:p text:style-name="P14">Ben jij benieuwd, waar jou chronische klachten, je sterke voor- of afkeuren, jouw burnout, je beroepskeuze<text:span text:style-name="T8">, diep verdriet</text:span> etc. etc. vandaan komen? Die ontdekkingsreis kan ik met je maken.</text:p>
      <text:p text:style-name="P14">Het is een uitermate boeiende, maar ook helende reis<text:span text:style-name="T8">. Die reis is niet belastend, zwaar, lang of ontregelend. Maar deze korte reis geeft verlichting, opluchting, rust en zelfinzicht en energie.</text:span></text:p>
      <text:p text:style-name="P14"/>
      <text:p text:style-name="P15">Je kunt me<text:a xlink:type="simple" xlink:href="http://www.nucleuspraktijk.jouwweb.nl/" text:style-name="Internet_20_link" text:visited-style-name="Visited_20_Internet_20_Link"> bellen, mailen of appen</text:a></text:p>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93cm" fo:margin-bottom="1.50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13T10:42:45.781000000</meta:creation-date>
    <dc:date>2022-01-13T13:01:57.080000000</dc:date>
    <meta:editing-duration>PT9M22S</meta:editing-duration>
    <meta:editing-cycles>1</meta:editing-cycles>
    <meta:document-statistic meta:table-count="0" meta:image-count="0" meta:object-count="0" meta:page-count="2" meta:paragraph-count="23" meta:word-count="474" meta:character-count="2993" meta:non-whitespace-character-count="2535"/>
    <meta:generator>LibreOffice/5.4.0.3$Windows_X86_64 LibreOffice_project/7556cbc6811c9d992f4064ab9287069087d7f62c</meta:generator>
  </office:meta>
</office:document-meta>
</file>